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494cm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4" style:family="paragraph" style:parent-style-name="Standard">
      <style:paragraph-properties fo:margin-top="0.012cm" fo:margin-bottom="0cm" fo:line-height="0.212cm" fo:text-align="start" style:justify-single-word="false"/>
      <style:text-properties fo:font-size="6.5pt" style:font-size-asian="6.5pt" style:font-size-complex="6.5pt"/>
    </style:style>
    <style:style style:name="P5" style:family="paragraph" style:parent-style-name="Standard">
      <style:paragraph-properties fo:margin-left="0.201cm" fo:margin-right="0cm" fo:line-height="0.494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01cm" fo:margin-right="0cm" fo:margin-top="0.004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.201cm" fo:margin-right="7.46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1cm" fo:margin-right="-0.07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01cm" fo:margin-right="-0.074cm" fo:margin-top="0.005cm" fo:margin-bottom="0cm" fo:line-height="0.49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01cm" fo:margin-right="-0.074cm" fo:margin-top="0.009cm" fo:margin-bottom="0cm" fo:line-height="0.459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005cm" fo:margin-bottom="0cm" fo:line-height="0.494cm"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005cm" fo:margin-bottom="0cm" fo:line-height="0.247cm" fo:text-align="start" style:justify-single-word="false"/>
      <style:text-properties fo:font-size="7.5pt" style:font-size-asian="7.5pt" style:font-size-complex="7.5pt"/>
    </style:style>
    <style:style style:name="P14" style:family="paragraph" style:parent-style-name="Standard">
      <style:paragraph-properties fo:margin-top="0.009cm" fo:margin-bottom="0cm" fo:line-height="0.176cm" fo:text-align="start" style:justify-single-word="false"/>
      <style:text-properties fo:font-size="5.5pt" style:font-size-asian="5.5pt" style:font-size-complex="5.5pt"/>
    </style:style>
    <style:style style:name="P15" style:family="paragraph" style:parent-style-name="Standard">
      <style:paragraph-properties fo:line-height="0.353cm" fo:text-align="start" style:justify-single-word="false" fo:break-before="column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457cm" fo:margin-right="0.462cm" fo:text-align="center" style:justify-single-word="false" fo:text-indent="0cm" style:auto-text-indent="false" fo:break-before="column"/>
    </style:style>
    <style:style style:name="P17" style:family="paragraph" style:parent-style-name="Standard">
      <style:paragraph-properties fo:margin-left="-0.072cm" fo:margin-right="-0.072cm" fo:margin-top="0.016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028cm" fo:margin-right="0.589cm" fo:margin-top="0.049cm" fo:margin-bottom="0cm" fo:text-align="center" style:justify-single-word="false" fo:text-indent="0cm" style:auto-text-indent="false" fo:break-before="column"/>
    </style:style>
    <style:style style:name="P19" style:family="paragraph" style:parent-style-name="Standard">
      <style:paragraph-properties fo:margin-left="0.201cm" fo:margin-right="0.025cm" fo:margin-top="0.046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201cm" fo:margin-right="-0.109cm" fo:line-height="0.494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201cm" fo:margin-right="1.381cm" fo:margin-top="0.004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top="0.018cm" fo:margin-bottom="0cm" fo:line-height="0.459cm" fo:text-align="start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1.69cm" fo:margin-right="0.275cm" fo:text-align="start" style:justify-single-word="false" fo:text-indent="-1.69cm" style:auto-text-indent="false"/>
    </style:style>
    <style:style style:name="P24" style:family="paragraph" style:parent-style-name="Standard" style:master-page-name="Converted1">
      <style:paragraph-properties fo:margin-left="1.891cm" fo:margin-right="1.699cm" fo:margin-top="0.046cm" fo:margin-bottom="0cm" fo:text-align="center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.196cm" fo:margin-right="-0.072cm" fo:margin-top="0.005cm" fo:margin-bottom="0cm" fo:line-height="0.494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196cm" fo:margin-right="-0.069cm" fo:margin-top="0.005cm" fo:margin-bottom="0cm" fo:line-height="0.494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6cm" fo:margin-right="0.245cm" fo:line-height="0.45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96cm" fo:margin-right="-0.074cm" fo:margin-top="0.004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96cm" fo:margin-right="0.543cm" fo:line-height="0.494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6cm" fo:margin-right="0.40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833cm" fo:margin-right="-0.074cm" fo:text-align="justify" style:justify-single-word="false" fo:text-indent="-0.635cm" style:auto-text-indent="false">
        <style:tab-stops>
          <style:tab-stop style:position="0.811cm"/>
        </style:tab-stops>
      </style:paragraph-properties>
    </style:style>
    <style:style style:name="P32" style:family="paragraph" style:parent-style-name="Standard">
      <style:paragraph-properties fo:margin-left="0.833cm" fo:margin-right="-0.072cm" fo:margin-top="0.026cm" fo:margin-bottom="0cm" fo:line-height="0.494cm" fo:text-align="justify" style:justify-single-word="false" fo:text-indent="-0.635cm" style:auto-text-indent="false">
        <style:tab-stops>
          <style:tab-stop style:position="0.811cm"/>
        </style:tab-stops>
      </style:paragraph-properties>
    </style:style>
    <style:style style:name="P33" style:family="paragraph" style:parent-style-name="Standard">
      <style:paragraph-properties fo:margin-left="0.196cm" fo:margin-right="2.831cm" fo:line-height="0.494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96cm" fo:margin-right="7.796cm" fo:line-height="0.494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96cm" fo:margin-right="7.796cm" fo:line-height="0.459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96cm" fo:margin-right="0.032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6cm" fo:margin-right="1.266cm" fo:line-height="0.494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96cm" fo:margin-right="1.808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59cm" fo:margin-right="-0.034cm" fo:margin-top="0.002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96cm" fo:margin-right="-0.071cm" fo:line-height="0.49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96cm" fo:margin-right="-0.071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833cm" fo:margin-right="0cm" fo:margin-top="0.004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833cm" fo:margin-right="-0.072cm" fo:margin-top="0.011cm" fo:margin-bottom="0cm" fo:line-height="0.494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196cm" fo:margin-right="1.819cm" fo:line-height="0.494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96cm" fo:margin-right="7.795cm" fo:margin-top="0.004cm" fo:margin-bottom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96cm" fo:margin-right="2.861cm" fo:line-height="0.494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833cm" fo:margin-right="2.129cm" fo:margin-top="0.021cm" fo:margin-bottom="0cm" fo:line-height="0.494cm" fo:text-align="start" style:justify-single-word="false" fo:text-indent="-0.635cm" style:auto-text-indent="false">
        <style:tab-stops>
          <style:tab-stop style:position="0.811cm"/>
        </style:tab-stops>
      </style:paragraph-properties>
    </style:style>
    <style:style style:name="P48" style:family="paragraph" style:parent-style-name="Standard">
      <style:paragraph-properties fo:margin-left="2.295cm" fo:margin-right="2.35cm" fo:margin-top="0.046cm" fo:margin-bottom="0cm" fo:text-align="center" style:justify-single-word="false" fo:text-indent="0cm" style:auto-text-indent="false" fo:break-before="column"/>
    </style:style>
    <style:style style:name="P49" style:family="paragraph" style:parent-style-name="Standard">
      <style:paragraph-properties fo:margin-left="0cm" fo:margin-right="0.136cm" fo:line-height="0.494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123cm" fo:margin-top="0.037cm" fo:margin-bottom="0cm" fo:line-height="107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.129cm" fo:line-height="107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122cm" fo:line-height="107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138cm" fo:line-height="0.494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889cm" fo:margin-right="1.681cm" fo:line-height="0.353cm" fo:text-align="start" style:justify-single-word="false" fo:text-indent="0.931cm" style:auto-text-indent="false"/>
    </style:style>
    <style:style style:name="P55" style:family="paragraph" style:parent-style-name="Standard">
      <style:paragraph-properties fo:margin-left="0.889cm" fo:margin-right="0cm" fo:line-height="0.353cm" fo:text-align="start" style:justify-single-word="false" fo:text-indent="0cm" style:auto-text-indent="false"/>
    </style:style>
    <style:style style:name="P56" style:family="paragraph" style:parent-style-name="Standard">
      <style:paragraph-properties fo:margin-left="0cm" fo:margin-right="0.379cm" fo:line-height="0.459cm" fo:text-align="justify" style:justify-single-word="false" fo:text-indent="0cm" style:auto-text-indent="false"/>
    </style:style>
    <style:style style:name="T1" style:family="text">
      <style:text-properties style:font-name="Cambria" fo:font-size="12pt" fo:letter-spacing="0.002cm" style:font-name-asian="Cambria1" style:font-size-asian="12pt" style:font-name-complex="Cambria1" style:font-size-complex="12pt" style:text-scale="100%"/>
    </style:style>
    <style:style style:name="T2" style:family="text">
      <style:text-properties style:font-name="Cambria" fo:font-size="12pt" fo:letter-spacing="0.002cm" style:text-underline-style="solid" style:text-underline-width="bold" style:text-underline-color="#000000" fo:font-weight="bold" style:font-name-asian="Cambria1" style:font-size-asian="12pt" style:font-weight-asian="bold" style:font-name-complex="Cambria1" style:font-size-complex="12pt" style:text-scale="100%"/>
    </style:style>
    <style:style style:name="T3" style:family="text">
      <style:text-properties style:font-name="Cambria" fo:font-size="12pt" fo:letter-spacing="normal" style:font-name-asian="Cambria1" style:font-size-asian="12pt" style:font-name-complex="Cambria1" style:font-size-complex="12pt" style:text-scale="100%"/>
    </style:style>
    <style:style style:name="T4" style:family="text">
      <style:text-properties style:font-name="Cambria" fo:font-size="12pt" fo:letter-spacing="normal" style:text-underline-style="solid" style:text-underline-width="bold" style:text-underline-color="#000000" fo:font-weight="bold" style:font-name-asian="Cambria1" style:font-size-asian="12pt" style:font-weight-asian="bold" style:font-name-complex="Cambria1" style:font-size-complex="12pt" style:text-scale="100%"/>
    </style:style>
    <style:style style:name="T5" style:family="text">
      <style:text-properties style:font-name="Cambria" fo:font-size="12pt" fo:letter-spacing="normal" fo:font-weight="bold" style:font-name-asian="Cambria1" style:font-size-asian="12pt" style:font-weight-asian="bold" style:font-name-complex="Cambria1" style:font-size-complex="12pt" style:text-scale="100%"/>
    </style:style>
    <style:style style:name="T6" style:family="text">
      <style:text-properties style:font-name="Cambria" fo:font-size="12pt" fo:letter-spacing="-0.002cm" style:font-name-asian="Cambria1" style:font-size-asian="12pt" style:font-name-complex="Cambria1" style:font-size-complex="12pt" style:text-scale="100%"/>
    </style:style>
    <style:style style:name="T7" style:family="text">
      <style:text-properties style:font-name="Cambria" fo:font-size="12pt" fo:letter-spacing="-0.002cm" style:text-underline-style="solid" style:text-underline-width="bold" style:text-underline-color="#000000" fo:font-weight="bold" style:font-name-asian="Cambria1" style:font-size-asian="12pt" style:font-weight-asian="bold" style:font-name-complex="Cambria1" style:font-size-complex="12pt" style:text-scale="100%"/>
    </style:style>
    <style:style style:name="T8" style:family="text">
      <style:text-properties style:font-name="Cambria" fo:font-size="12pt" style:font-name-asian="Cambria1" style:font-size-asian="12pt" style:font-name-complex="Cambria1" style:font-size-complex="12pt"/>
    </style:style>
    <style:style style:name="T9" style:family="text">
      <style:text-properties style:font-name="Cambria" fo:font-size="12pt" fo:letter-spacing="0.004cm" style:font-name-asian="Cambria1" style:font-size-asian="12pt" style:font-name-complex="Cambria1" style:font-size-complex="12pt" style:text-scale="100%"/>
    </style:style>
    <style:style style:name="T10" style:family="text">
      <style:text-properties style:font-name="Cambria" fo:font-size="12pt" fo:letter-spacing="-0.004cm" style:font-name-asian="Cambria1" style:font-size-asian="12pt" style:font-name-complex="Cambria1" style:font-size-complex="12pt" style:text-scale="100%"/>
    </style:style>
    <style:style style:name="T11" style:family="text">
      <style:text-properties style:font-name="Cambria" fo:font-size="12pt" fo:letter-spacing="-0.004cm" style:text-underline-style="solid" style:text-underline-width="bold" style:text-underline-color="#000000" fo:font-weight="bold" style:font-name-asian="Cambria1" style:font-size-asian="12pt" style:font-weight-asian="bold" style:font-name-complex="Cambria1" style:font-size-complex="12pt" style:text-scale="100%"/>
    </style:style>
    <style:style style:name="T12" style:family="text">
      <style:text-properties style:font-name="Cambria" fo:font-size="12pt" fo:letter-spacing="0.007cm" style:font-name-asian="Cambria1" style:font-size-asian="12pt" style:font-name-complex="Cambria1" style:font-size-complex="12pt" style:text-scale="100%"/>
    </style:style>
    <style:style style:name="T13" style:family="text">
      <style:text-properties style:font-name="Cambria" fo:font-size="12pt" fo:letter-spacing="0.005cm" style:font-name-asian="Cambria1" style:font-size-asian="12pt" style:font-name-complex="Cambria1" style:font-size-complex="12pt" style:text-scale="100%"/>
    </style:style>
    <style:style style:name="T14" style:family="text">
      <style:text-properties style:font-name="Cambria" fo:font-size="12pt" fo:letter-spacing="-0.005cm" style:font-name-asian="Cambria1" style:font-size-asian="12pt" style:font-name-complex="Cambria1" style:font-size-complex="12pt" style:text-scale="100%"/>
    </style:style>
    <style:style style:name="T15" style:family="text">
      <style:text-properties fo:color="#ff6600" style:font-name="Cambria" fo:font-size="12pt" fo:letter-spacing="-0.002cm" fo:font-weight="bold" style:font-name-asian="Cambria1" style:font-size-asian="12pt" style:font-weight-asian="bold" style:font-name-complex="Cambria1" style:font-size-complex="12pt" style:text-scale="100%"/>
    </style:style>
    <style:style style:name="T16" style:family="text">
      <style:text-properties fo:color="#ff6600" style:font-name="Cambria" fo:font-size="12pt" fo:letter-spacing="normal" fo:font-weight="bold" style:font-name-asian="Cambria1" style:font-size-asian="12pt" style:font-weight-asian="bold" style:font-name-complex="Cambria1" style:font-size-complex="12pt" style:text-scale="100%"/>
    </style:style>
    <style:style style:name="T17" style:family="text">
      <style:text-properties fo:color="#ff6600" style:font-name="Cambria" fo:font-size="12pt" fo:letter-spacing="0.002cm" fo:font-weight="bold" style:font-name-asian="Cambria1" style:font-size-asian="12pt" style:font-weight-asian="bold" style:font-name-complex="Cambria1" style:font-size-complex="12pt" style:text-scale="100%"/>
    </style:style>
    <style:style style:name="T18" style:family="text">
      <style:text-properties fo:color="#ff6600" style:font-name="Cambria" fo:font-size="12pt" fo:letter-spacing="0.004cm" fo:font-weight="bold" style:font-name-asian="Cambria1" style:font-size-asian="12pt" style:font-weight-asian="bold" style:font-name-complex="Cambria1" style:font-size-complex="12pt" style:text-scale="100%"/>
    </style:style>
    <style:style style:name="T19" style:family="text">
      <style:text-properties fo:color="#ff6600" style:font-name="Cambria" fo:font-size="12pt" fo:letter-spacing="0.007cm" fo:font-weight="bold" style:font-name-asian="Cambria1" style:font-size-asian="12pt" style:font-weight-asian="bold" style:font-name-complex="Cambria1" style:font-size-complex="12pt" style:text-scale="100%"/>
    </style:style>
    <style:style style:name="T20" style:family="text">
      <style:text-properties fo:color="#000000" style:font-name="Cambria" fo:font-size="12pt" fo:letter-spacing="normal" style:font-name-asian="Cambria1" style:font-size-asian="12pt" style:font-name-complex="Cambria1" style:font-size-complex="12pt" style:text-scale="100%"/>
    </style:style>
    <style:style style:name="T21" style:family="text">
      <style:text-properties fo:color="#000000" style:font-name="Cambria" fo:font-size="12pt" fo:letter-spacing="0.002cm" style:font-name-asian="Cambria1" style:font-size-asian="12pt" style:font-name-complex="Cambria1" style:font-size-complex="12pt" style:text-scale="100%"/>
    </style:style>
    <style:style style:name="T22" style:family="text">
      <style:text-properties fo:color="#000000" style:font-name="Cambria" fo:font-size="12pt" fo:letter-spacing="0.004cm" style:font-name-asian="Cambria1" style:font-size-asian="12pt" style:font-name-complex="Cambria1" style:font-size-complex="12pt" style:text-scale="100%"/>
    </style:style>
    <style:style style:name="T23" style:family="text">
      <style:text-properties fo:color="#000000" style:font-name="Cambria" fo:font-size="12pt" fo:letter-spacing="-0.002cm" style:font-name-asian="Cambria1" style:font-size-asian="12pt" style:font-name-complex="Cambria1" style:font-size-complex="12pt" style:text-scale="100%"/>
    </style:style>
    <style:style style:name="T24" style:family="text">
      <style:text-properties fo:color="#000000" style:font-name="Cambria" fo:font-size="12pt" fo:letter-spacing="-0.004cm" style:font-name-asian="Cambria1" style:font-size-asian="12pt" style:font-name-complex="Cambria1" style:font-size-complex="12pt" style:text-scale="100%"/>
    </style:style>
    <style:style style:name="T25" style:family="text">
      <style:text-properties fo:color="#000000" style:font-name="Cambria" fo:font-size="12pt" fo:letter-spacing="0.042cm" style:font-name-asian="Cambria1" style:font-size-asian="12pt" style:font-name-complex="Cambria1" style:font-size-complex="12pt" style:text-scale="100%"/>
    </style:style>
    <style:style style:name="T26" style:family="text">
      <style:text-properties fo:color="#000000" style:font-name="Cambria" fo:font-size="12pt" fo:letter-spacing="0.039cm" style:font-name-asian="Cambria1" style:font-size-asian="12pt" style:font-name-complex="Cambria1" style:font-size-complex="12pt" style:text-scale="100%"/>
    </style:style>
    <style:style style:name="T27" style:family="text">
      <style:text-properties style:text-position="-58% 100%" style:font-name="Cambria" fo:font-size="12pt" fo:letter-spacing="0.002cm" style:font-name-asian="Cambria1" style:font-size-asian="12pt" style:font-name-complex="Cambria1" style:font-size-complex="12pt" style:text-scale="100%"/>
    </style:style>
    <style:style style:name="T28" style:family="text">
      <style:text-properties style:text-position="-58% 100%" style:font-name="Cambria" fo:font-size="12pt" fo:letter-spacing="normal" style:font-name-asian="Cambria1" style:font-size-asian="12pt" style:font-name-complex="Cambria1" style:font-size-complex="12pt" style:text-scale="100%"/>
    </style:style>
    <style:style style:name="T29" style:family="text">
      <style:text-properties style:text-position="-58% 100%" style:font-name="Cambria" fo:font-size="12pt" fo:letter-spacing="-0.002cm" style:font-name-asian="Cambria1" style:font-size-asian="12pt" style:font-name-complex="Cambria1" style:font-size-complex="12pt" style:text-scale="100%"/>
    </style:style>
    <style:style style:name="T30" style:family="text">
      <style:text-properties style:text-position="-58% 100%" style:font-name="Cambria" fo:font-size="12pt" fo:letter-spacing="0.004cm" style:font-name-asian="Cambria1" style:font-size-asian="12pt" style:font-name-complex="Cambria1" style:font-size-complex="12pt" style:text-scale="100%"/>
    </style:style>
    <style:style style:name="T31" style:family="text">
      <style:text-properties style:text-position="-58% 100%" style:font-name="Cambria" fo:font-size="12pt" fo:letter-spacing="-0.004cm" style:font-name-asian="Cambria1" style:font-size-asian="12pt" style:font-name-complex="Cambria1" style:font-size-complex="12pt" style:text-scale="100%"/>
    </style:style>
    <style:style style:name="T32" style:family="text">
      <style:text-properties style:text-position="-58% 100%" style:font-name="Cambria" fo:font-size="12pt" fo:letter-spacing="0.005cm" style:font-name-asian="Cambria1" style:font-size-asian="12pt" style:font-name-complex="Cambria1" style:font-size-complex="12pt" style:text-scale="100%"/>
    </style:style>
    <style:style style:name="T33" style:family="text">
      <style:text-properties fo:color="#234060"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text-scale="136%"/>
    </style:style>
    <style:style style:name="T34" style:family="text">
      <style:text-properties fo:color="#234060"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text-scale="146%"/>
    </style:style>
    <style:style style:name="T35" style:family="text">
      <style:text-properties fo:color="#234060"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text-scale="144%"/>
    </style:style>
    <style:style style:name="T36" style:family="text">
      <style:text-properties fo:color="#234060"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text-scale="137%"/>
    </style:style>
    <style:style style:name="T37" style:family="text">
      <style:text-properties fo:color="#234060" style:font-name="Times New Roman" fo:font-size="14pt" fo:letter-spacing="-0.048cm" fo:font-weight="bold" style:font-name-asian="Times New Roman1" style:font-size-asian="14pt" style:font-weight-asian="bold" style:font-name-complex="Times New Roman1" style:font-size-complex="14pt" style:text-scale="136%"/>
    </style:style>
    <style:style style:name="T38" style:family="text">
      <style:text-properties fo:color="#234060"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text-scale="137%"/>
    </style:style>
    <style:style style:name="T39" style:family="text">
      <style:text-properties fo:color="#234060" style:font-name="Times New Roman" fo:font-size="14pt" fo:letter-spacing="-0.004cm" fo:font-weight="bold" style:font-name-asian="Times New Roman1" style:font-size-asian="14pt" style:font-weight-asian="bold" style:font-name-complex="Times New Roman1" style:font-size-complex="14pt" style:text-scale="144%"/>
    </style:style>
    <style:style style:name="T40" style:family="text">
      <style:text-properties fo:color="#234060" style:font-name="Times New Roman" fo:font-size="14pt" fo:letter-spacing="0.002cm" fo:font-weight="bold" style:font-name-asian="Times New Roman1" style:font-size-asian="14pt" style:font-weight-asian="bold" style:font-name-complex="Times New Roman1" style:font-size-complex="14pt" style:text-scale="158%"/>
    </style:style>
    <style:style style:name="T41" style:family="text">
      <style:text-properties fo:color="#234060" style:font-name="Times New Roman" fo:font-size="14pt" fo:letter-spacing="0.002cm" fo:font-weight="bold" style:font-name-asian="Times New Roman1" style:font-size-asian="14pt" style:font-weight-asian="bold" style:font-name-complex="Times New Roman1" style:font-size-complex="14pt" style:text-scale="137%"/>
    </style:style>
    <style:style style:name="T4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3" style:family="text">
      <style:text-properties style:font-name="Verdana" fo:font-size="9pt" fo:letter-spacing="normal" style:font-name-asian="Verdana1" style:font-size-asian="9pt" style:font-name-complex="Verdana1" style:font-size-complex="9pt" style:text-scale="100%"/>
    </style:style>
    <style:style style:name="T44" style:family="text">
      <style:text-properties style:font-name="Verdana" fo:font-size="9pt" fo:letter-spacing="normal" fo:font-weight="bold" style:font-name-asian="Verdana1" style:font-size-asian="9pt" style:font-weight-asian="bold" style:font-name-complex="Verdana1" style:font-size-complex="9pt" style:text-scale="100%"/>
    </style:style>
    <style:style style:name="T45" style:family="text">
      <style:text-properties style:font-name="Verdana" fo:font-size="9pt" fo:letter-spacing="-0.002cm" style:font-name-asian="Verdana1" style:font-size-asian="9pt" style:font-name-complex="Verdana1" style:font-size-complex="9pt" style:text-scale="100%"/>
    </style:style>
    <style:style style:name="T46" style:family="text">
      <style:text-properties style:font-name="Verdana" fo:font-size="9pt" fo:letter-spacing="-0.002cm" fo:font-weight="bold" style:font-name-asian="Verdana1" style:font-size-asian="9pt" style:font-weight-asian="bold" style:font-name-complex="Verdana1" style:font-size-complex="9pt" style:text-scale="100%"/>
    </style:style>
    <style:style style:name="T47" style:family="text">
      <style:text-properties style:font-name="Verdana" fo:font-size="9pt" fo:letter-spacing="0.002cm" style:font-name-asian="Verdana1" style:font-size-asian="9pt" style:font-name-complex="Verdana1" style:font-size-complex="9pt" style:text-scale="100%"/>
    </style:style>
    <style:style style:name="T48" style:family="text">
      <style:text-properties style:font-name="Verdana" fo:font-size="9pt" fo:letter-spacing="0.002cm" fo:font-weight="bold" style:font-name-asian="Verdana1" style:font-size-asian="9pt" style:font-weight-asian="bold" style:font-name-complex="Verdana1" style:font-size-complex="9pt" style:text-scale="100%"/>
    </style:style>
    <style:style style:name="T49" style:family="text">
      <style:text-properties style:font-name="Verdana" fo:font-size="9pt" style:font-name-asian="Verdana1" style:font-size-asian="9pt" style:font-name-complex="Verdana1" style:font-size-complex="9pt"/>
    </style:style>
    <style:style style:name="T50" style:family="text">
      <style:text-properties style:font-name="Verdana" fo:font-size="9pt" fo:letter-spacing="0.004cm" style:font-name-asian="Verdana1" style:font-size-asian="9pt" style:font-name-complex="Verdana1" style:font-size-complex="9pt" style:text-scale="100%"/>
    </style:style>
    <style:style style:name="T51" style:family="text">
      <style:text-properties style:font-name="Verdana" fo:font-size="9pt" fo:letter-spacing="0.004cm" fo:font-weight="bold" style:font-name-asian="Verdana1" style:font-size-asian="9pt" style:font-weight-asian="bold" style:font-name-complex="Verdana1" style:font-size-complex="9pt" style:text-scale="100%"/>
    </style:style>
    <style:style style:name="T52" style:family="text">
      <style:text-properties style:font-name="Verdana" fo:font-size="9pt" fo:letter-spacing="0.049cm" style:font-name-asian="Verdana1" style:font-size-asian="9pt" style:font-name-complex="Verdana1" style:font-size-complex="9pt" style:text-scale="100%"/>
    </style:style>
    <style:style style:name="T53" style:family="text">
      <style:text-properties style:font-name="Verdana" fo:font-size="9pt" fo:letter-spacing="0.049cm" fo:font-weight="bold" style:font-name-asian="Verdana1" style:font-size-asian="9pt" style:font-weight-asian="bold" style:font-name-complex="Verdana1" style:font-size-complex="9pt" style:text-scale="100%"/>
    </style:style>
    <style:style style:name="T54" style:family="text">
      <style:text-properties style:font-name="Verdana" fo:font-size="9pt" fo:letter-spacing="0.048cm" fo:font-weight="bold" style:font-name-asian="Verdana1" style:font-size-asian="9pt" style:font-weight-asian="bold" style:font-name-complex="Verdana1" style:font-size-complex="9pt" style:text-scale="100%"/>
    </style:style>
    <style:style style:name="T55" style:family="text">
      <style:text-properties style:font-name="Verdana" fo:font-size="9pt" fo:letter-spacing="0.051cm" fo:font-weight="bold" style:font-name-asian="Verdana1" style:font-size-asian="9pt" style:font-weight-asian="bold" style:font-name-complex="Verdana1" style:font-size-complex="9pt" style:text-scale="100%"/>
    </style:style>
    <style:style style:name="T56" style:family="text">
      <style:text-properties style:font-name="Verdana" fo:font-size="9pt" fo:letter-spacing="0.092cm" style:font-name-asian="Verdana1" style:font-size-asian="9pt" style:font-name-complex="Verdana1" style:font-size-complex="9pt" style:text-scale="100%"/>
    </style:style>
    <style:style style:name="T57" style:family="text">
      <style:text-properties style:font-name="Verdana" fo:font-size="9pt" fo:letter-spacing="-0.004cm" style:font-name-asian="Verdana1" style:font-size-asian="9pt" style:font-name-complex="Verdana1" style:font-size-complex="9pt" style:text-scale="100%"/>
    </style:style>
    <style:style style:name="T58" style:family="text">
      <style:text-properties style:font-name="Verdana" fo:font-size="9pt" fo:letter-spacing="0.09cm" style:font-name-asian="Verdana1" style:font-size-asian="9pt" style:font-name-complex="Verdana1" style:font-size-complex="9pt" style:text-scale="100%"/>
    </style:style>
    <style:style style:name="T59" style:family="text">
      <style:text-properties style:font-name="Verdana" fo:font-size="9pt" fo:letter-spacing="0.095cm" style:font-name-asian="Verdana1" style:font-size-asian="9pt" style:font-name-complex="Verdana1" style:font-size-complex="9pt" style:text-scale="100%"/>
    </style:style>
    <style:style style:name="T60" style:family="text">
      <style:text-properties style:font-name="Verdana" fo:font-size="9pt" fo:letter-spacing="0.088cm" style:font-name-asian="Verdana1" style:font-size-asian="9pt" style:font-name-complex="Verdana1" style:font-size-complex="9pt" style:text-scale="100%"/>
    </style:style>
    <style:style style:name="T61" style:family="text">
      <style:text-properties style:font-name="Verdana" fo:font-size="9pt" fo:letter-spacing="0.106cm" style:font-name-asian="Verdana1" style:font-size-asian="9pt" style:font-name-complex="Verdana1" style:font-size-complex="9pt" style:text-scale="100%"/>
    </style:style>
    <style:style style:name="T62" style:family="text">
      <style:text-properties style:font-name="Verdana" fo:font-size="9pt" fo:letter-spacing="0.005cm" fo:font-weight="bold" style:font-name-asian="Verdana1" style:font-size-asian="9pt" style:font-weight-asian="bold" style:font-name-complex="Verdana1" style:font-size-complex="9pt" style:text-scale="100%"/>
    </style:style>
    <style:style style:name="T63" style:family="text">
      <style:text-properties fo:color="#0000ff" style:font-name="Cambria" fo:font-size="12pt" fo:letter-spacing="-0.002cm" style:text-underline-style="solid" style:text-underline-width="auto" style:text-underline-color="#000000" style:font-name-asian="Cambria1" style:font-size-asian="12pt" style:font-name-complex="Cambria1" style:font-size-complex="12pt" style:text-scale="100%"/>
    </style:style>
    <style:style style:name="T64" style:family="text">
      <style:text-properties fo:color="#0000ff" style:font-name="Cambria" fo:font-size="12pt" fo:letter-spacing="normal" style:text-underline-style="solid" style:text-underline-width="auto" style:text-underline-color="#000000" style:font-name-asian="Cambria1" style:font-size-asian="12pt" style:font-name-complex="Cambria1" style:font-size-complex="12pt" style:text-scale="100%"/>
    </style:style>
    <style:style style:name="T65" style:family="text">
      <style:text-properties fo:color="#0000ff" style:font-name="Cambria" fo:font-size="12pt" fo:letter-spacing="0.002cm" style:text-underline-style="solid" style:text-underline-width="auto" style:text-underline-color="#000000" style:font-name-asian="Cambria1" style:font-size-asian="12pt" style:font-name-complex="Cambria1" style:font-size-complex="12pt" style:text-scale="100%"/>
    </style:style>
    <style:style style:name="T66" style:family="text">
      <style:text-properties style:font-name="Arial Black" fo:font-size="14pt" fo:letter-spacing="normal" fo:font-weight="bold" style:font-name-asian="Arial Black1" style:font-size-asian="14pt" style:font-weight-asian="bold" style:font-name-complex="Arial Black1" style:font-size-complex="14pt" style:text-scale="100%"/>
    </style:style>
    <style:style style:name="T67" style:family="text">
      <style:text-properties style:font-name="Arial Black" fo:font-size="14pt" fo:letter-spacing="-0.002cm" fo:font-weight="bold" style:font-name-asian="Arial Black1" style:font-size-asian="14pt" style:font-weight-asian="bold" style:font-name-complex="Arial Black1" style:font-size-complex="14pt" style:text-scale="100%"/>
    </style:style>
    <style:style style:name="T68" style:family="text">
      <style:text-properties style:font-name="Arial Black" fo:font-size="14pt" fo:letter-spacing="-0.004cm" fo:font-weight="bold" style:font-name-asian="Arial Black1" style:font-size-asian="14pt" style:font-weight-asian="bold" style:font-name-complex="Arial Black1" style:font-size-complex="14pt" style:text-scale="100%"/>
    </style:style>
    <style:style style:name="T69" style:family="text">
      <style:text-properties style:font-name="Arial Black" fo:font-size="14pt" fo:letter-spacing="0.002cm" fo:font-weight="bold" style:font-name-asian="Arial Black1" style:font-size-asian="14pt" style:font-weight-asian="bold" style:font-name-complex="Arial Black1" style:font-size-complex="14pt" style:text-scale="100%"/>
    </style:style>
    <style:style style:name="T70" style:family="text">
      <style:text-properties style:font-name="Arial Black" fo:font-size="14pt" fo:letter-spacing="-0.005cm" fo:font-weight="bold" style:font-name-asian="Arial Black1" style:font-size-asian="14pt" style:font-weight-asian="bold" style:font-name-complex="Arial Black1" style:font-size-complex="14pt" style:text-scale="100%"/>
    </style:style>
    <style:style style:name="T71" style:family="text">
      <style:text-properties style:font-name="Arial Black" fo:font-size="14pt" fo:letter-spacing="0.023cm" fo:font-weight="bold" style:font-name-asian="Arial Black1" style:font-size-asian="14pt" style:font-weight-asian="bold" style:font-name-complex="Arial Black1" style:font-size-complex="14pt" style:text-scale="100%"/>
    </style:style>
    <style:style style:name="T72" style:family="text">
      <style:text-properties style:font-name="Arial Black" fo:font-size="14pt" style:font-name-asian="Arial Black1" style:font-size-asian="14pt" style:font-name-complex="Arial Black1" style:font-size-complex="14pt"/>
    </style:style>
    <style:style style:name="T73" style:family="text">
      <style:text-properties fo:color="#17365d" style:font-name="Cambria" fo:font-size="12pt" fo:letter-spacing="-0.002cm" style:font-name-asian="Cambria1" style:font-size-asian="12pt" style:font-name-complex="Cambria1" style:font-size-complex="12pt" style:text-scale="100%"/>
    </style:style>
    <style:style style:name="T74" style:family="text">
      <style:text-properties fo:color="#17365d" style:font-name="Cambria" fo:font-size="12pt" fo:letter-spacing="-0.002cm" style:text-underline-style="solid" style:text-underline-width="bold" style:text-underline-color="#000000" fo:font-weight="bold" style:font-name-asian="Cambria1" style:font-size-asian="12pt" style:font-weight-asian="bold" style:font-name-complex="Cambria1" style:font-size-complex="12pt" style:text-scale="100%"/>
    </style:style>
    <style:style style:name="T75" style:family="text">
      <style:text-properties fo:color="#17365d" style:font-name="Cambria" fo:font-size="12pt" fo:letter-spacing="normal" style:font-name-asian="Cambria1" style:font-size-asian="12pt" style:font-name-complex="Cambria1" style:font-size-complex="12pt" style:text-scale="100%"/>
    </style:style>
    <style:style style:name="T76" style:family="text">
      <style:text-properties fo:color="#17365d" style:font-name="Cambria" fo:font-size="12pt" fo:letter-spacing="normal" style:text-underline-style="solid" style:text-underline-width="bold" style:text-underline-color="#000000" fo:font-weight="bold" style:font-name-asian="Cambria1" style:font-size-asian="12pt" style:font-weight-asian="bold" style:font-name-complex="Cambria1" style:font-size-complex="12pt" style:text-scale="100%"/>
    </style:style>
    <style:style style:name="T77" style:family="text">
      <style:text-properties fo:color="#17365d" style:font-name="Cambria" fo:font-size="12pt" fo:letter-spacing="0.002cm" style:font-name-asian="Cambria1" style:font-size-asian="12pt" style:font-name-complex="Cambria1" style:font-size-complex="12pt" style:text-scale="100%"/>
    </style:style>
    <style:style style:name="T78" style:family="text">
      <style:text-properties fo:color="#17365d" style:font-name="Cambria" fo:font-size="12pt" fo:letter-spacing="0.002cm" style:text-underline-style="solid" style:text-underline-width="bold" style:text-underline-color="#000000" fo:font-weight="bold" style:font-name-asian="Cambria1" style:font-size-asian="12pt" style:font-weight-asian="bold" style:font-name-complex="Cambria1" style:font-size-complex="12pt" style:text-scale="100%"/>
    </style:style>
    <style:style style:name="T79" style:family="text">
      <style:text-properties fo:color="#17365d" style:font-name="Cambria" fo:font-size="12pt" fo:letter-spacing="-0.004cm" style:font-name-asian="Cambria1" style:font-size-asian="12pt" style:font-name-complex="Cambria1" style:font-size-complex="12pt" style:text-scale="100%"/>
    </style:style>
    <style:style style:name="T80" style:family="text">
      <style:text-properties fo:color="#17365d" style:font-name="Cambria" fo:font-size="12pt" fo:letter-spacing="-0.004cm" style:text-underline-style="solid" style:text-underline-width="bold" style:text-underline-color="#000000" fo:font-weight="bold" style:font-name-asian="Cambria1" style:font-size-asian="12pt" style:font-weight-asian="bold" style:font-name-complex="Cambria1" style:font-size-complex="12pt" style:text-scale="100%"/>
    </style:style>
    <style:style style:name="T81" style:family="text">
      <style:text-properties fo:color="#17365d" style:font-name="Cambria" fo:font-size="12pt" fo:letter-spacing="0.004cm" style:font-name-asian="Cambria1" style:font-size-asian="12pt" style:font-name-complex="Cambria1" style:font-size-complex="12pt" style:text-scale="100%"/>
    </style:style>
    <style:style style:name="T82" style:family="text">
      <style:text-properties fo:color="#17365d" style:font-name="Cambria" fo:font-size="12pt" fo:letter-spacing="0.004cm" style:text-underline-style="solid" style:text-underline-width="bold" style:text-underline-color="#000000" fo:font-weight="bold" style:font-name-asian="Cambria1" style:font-size-asian="12pt" style:font-weight-asian="bold" style:font-name-complex="Cambria1" style:font-size-complex="12pt" style:text-scale="100%"/>
    </style:style>
    <style:style style:name="T83" style:family="text">
      <style:text-properties fo:color="#17365d" style:font-name="Cambria" fo:font-size="12pt" fo:letter-spacing="0.005cm" style:font-name-asian="Cambria1" style:font-size-asian="12pt" style:font-name-complex="Cambria1" style:font-size-complex="12pt" style:text-scale="100%"/>
    </style:style>
    <style:style style:name="T84" style:family="text">
      <style:text-properties fo:color="#17365d" style:font-name="Cambria" fo:font-size="12pt" fo:letter-spacing="0.005cm" style:text-underline-style="solid" style:text-underline-width="bold" style:text-underline-color="#000000" fo:font-weight="bold" style:font-name-asian="Cambria1" style:font-size-asian="12pt" style:font-weight-asian="bold" style:font-name-complex="Cambria1" style:font-size-complex="12pt" style:text-scale="100%"/>
    </style:style>
    <style:style style:name="T85" style:family="text">
      <style:text-properties fo:color="#17365d" style:font-name="Cambria" fo:font-size="12pt" fo:letter-spacing="0.065cm" style:font-name-asian="Cambria1" style:font-size-asian="12pt" style:font-name-complex="Cambria1" style:font-size-complex="12pt" style:text-scale="100%"/>
    </style:style>
    <style:style style:name="T86" style:family="text">
      <style:text-properties fo:color="#17365d" style:font-name="Cambria" fo:font-size="12pt" fo:letter-spacing="0.062cm" style:font-name-asian="Cambria1" style:font-size-asian="12pt" style:font-name-complex="Cambria1" style:font-size-complex="12pt" style:text-scale="100%"/>
    </style:style>
    <style:style style:name="T87" style:family="text">
      <style:text-properties fo:color="#17365d" style:font-name="Cambria" fo:font-size="12pt" fo:letter-spacing="0.064cm" style:font-name-asian="Cambria1" style:font-size-asian="12pt" style:font-name-complex="Cambria1" style:font-size-complex="12pt" style:text-scale="100%"/>
    </style:style>
    <style:style style:name="T88" style:family="text">
      <style:text-properties fo:color="#17365d" style:font-name="Cambria" fo:font-size="12pt" fo:letter-spacing="0.007cm" style:font-name-asian="Cambria1" style:font-size-asian="12pt" style:font-name-complex="Cambria1" style:font-size-complex="12pt" style:text-scale="100%"/>
    </style:style>
    <style:style style:name="T89" style:family="text">
      <style:text-properties fo:color="#17365d" style:font-name="Cambria" fo:font-size="12pt" fo:letter-spacing="0.009cm" style:font-name-asian="Cambria1" style:font-size-asian="12pt" style:font-name-complex="Cambria1" style:font-size-complex="12pt" style:text-scale="100%"/>
    </style:style>
    <style:style style:name="T90" style:family="text">
      <style:text-properties fo:color="#17365d" style:font-name="Cambria" fo:font-size="12pt" fo:letter-spacing="-0.005cm" style:font-name-asian="Cambria1" style:font-size-asian="12pt" style:font-name-complex="Cambria1" style:font-size-complex="12pt" style:text-scale="100%"/>
    </style:style>
    <style:style style:name="T91" style:family="text">
      <style:text-properties fo:color="#17365d" style:font-name="Cambria" fo:font-size="12pt" fo:letter-spacing="0.072cm" style:font-name-asian="Cambria1" style:font-size-asian="12pt" style:font-name-complex="Cambria1" style:font-size-complex="12pt" style:text-scale="100%"/>
    </style:style>
    <style:style style:name="T92" style:family="text">
      <style:text-properties fo:color="#17365d" style:font-name="Cambria" fo:font-size="12pt" fo:letter-spacing="0.067cm" style:font-name-asian="Cambria1" style:font-size-asian="12pt" style:font-name-complex="Cambria1" style:font-size-complex="12pt" style:text-scale="100%"/>
    </style:style>
    <style:style style:name="T93" style:family="text">
      <style:text-properties fo:color="#17365d" style:font-name="Cambria" fo:font-size="12pt" fo:letter-spacing="0.051cm" style:font-name-asian="Cambria1" style:font-size-asian="12pt" style:font-name-complex="Cambria1" style:font-size-complex="12pt" style:text-scale="100%"/>
    </style:style>
    <style:style style:name="T94" style:family="text">
      <style:text-properties fo:color="#17365d" style:font-name="Cambria" fo:font-size="12pt" fo:letter-spacing="0.053cm" style:font-name-asian="Cambria1" style:font-size-asian="12pt" style:font-name-complex="Cambria1" style:font-size-complex="12pt" style:text-scale="100%"/>
    </style:style>
    <style:style style:name="T95" style:family="text">
      <style:text-properties fo:color="#17365d" style:font-name="Cambria" fo:font-size="12pt" fo:letter-spacing="0.044cm" style:font-name-asian="Cambria1" style:font-size-asian="12pt" style:font-name-complex="Cambria1" style:font-size-complex="12pt" style:text-scale="100%"/>
    </style:style>
    <style:style style:name="T96" style:family="text">
      <style:text-properties fo:color="#17365d" style:font-name="Cambria" fo:font-size="12pt" fo:letter-spacing="0.055cm" style:font-name-asian="Cambria1" style:font-size-asian="12pt" style:font-name-complex="Cambria1" style:font-size-complex="12pt" style:text-scale="100%"/>
    </style:style>
    <style:style style:name="T97" style:family="text">
      <style:text-properties fo:color="#17365d" style:font-name="Cambria" fo:font-size="12pt" fo:letter-spacing="0.032cm" style:font-name-asian="Cambria1" style:font-size-asian="12pt" style:font-name-complex="Cambria1" style:font-size-complex="12pt" style:text-scale="100%"/>
    </style:style>
    <style:style style:name="T98" style:family="text">
      <style:text-properties fo:color="#17365d" style:font-name="Cambria" fo:font-size="12pt" fo:letter-spacing="0.028cm" style:font-name-asian="Cambria1" style:font-size-asian="12pt" style:font-name-complex="Cambria1" style:font-size-complex="12pt" style:text-scale="100%"/>
    </style:style>
    <style:style style:name="T99" style:family="text">
      <style:text-properties fo:color="#17365d" style:font-name="Cambria" fo:font-size="12pt" fo:letter-spacing="0.041cm" style:font-name-asian="Cambria1" style:font-size-asian="12pt" style:font-name-complex="Cambria1" style:font-size-complex="12pt" style:text-scale="100%"/>
    </style:style>
    <style:style style:name="T100" style:family="text">
      <style:text-properties fo:color="#17365d" style:font-name="Cambria" fo:font-size="12pt" fo:letter-spacing="0.042cm" style:font-name-asian="Cambria1" style:font-size-asian="12pt" style:font-name-complex="Cambria1" style:font-size-complex="12pt" style:text-scale="100%"/>
    </style:style>
    <style:style style:name="T101" style:family="text">
      <style:text-properties fo:color="#17365d" style:font-name="Cambria" fo:font-size="12pt" fo:letter-spacing="0.083cm" style:font-name-asian="Cambria1" style:font-size-asian="12pt" style:font-name-complex="Cambria1" style:font-size-complex="12pt" style:text-scale="100%"/>
    </style:style>
    <style:style style:name="T102" style:family="text">
      <style:text-properties fo:color="#17365d" style:font-name="Cambria" fo:font-size="12pt" fo:letter-spacing="0.086cm" style:font-name-asian="Cambria1" style:font-size-asian="12pt" style:font-name-complex="Cambria1" style:font-size-complex="12pt" style:text-scale="100%"/>
    </style:style>
    <style:style style:name="T103" style:family="text">
      <style:text-properties fo:color="#17365d" style:font-name="Cambria" fo:font-size="12pt" fo:letter-spacing="0.069cm" style:font-name-asian="Cambria1" style:font-size-asian="12pt" style:font-name-complex="Cambria1" style:font-size-complex="12pt" style:text-scale="100%"/>
    </style:style>
    <style:style style:name="T104" style:family="text">
      <style:text-properties fo:color="#17365d" style:font-name="Symbol" fo:font-size="12pt" fo:letter-spacing="normal" style:font-name-asian="Symbol1" style:font-size-asian="12pt" style:font-name-complex="Symbol1" style:font-size-complex="12pt" style:text-scale="100%"/>
    </style:style>
    <style:style style:name="T105" style:family="text">
      <style:text-properties fo:color="#17365d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06" style:family="text">
      <style:text-properties fo:color="#17365d" style:font-name="Times New Roman" fo:font-size="12pt" fo:letter-spacing="0.018cm" style:font-name-asian="Times New Roman1" style:font-size-asian="12pt" style:font-name-complex="Times New Roman1" style:font-size-complex="12pt" style:text-scale="100%"/>
    </style:style>
    <style:style style:name="T107" style:family="text">
      <style:text-properties fo:color="#17365d" style:text-position="-58% 100%" style:font-name="Symbol" fo:font-size="12pt" fo:letter-spacing="normal" style:font-name-asian="Symbol1" style:font-size-asian="12pt" style:font-name-complex="Symbol1" style:font-size-complex="12pt" style:text-scale="100%"/>
    </style:style>
    <style:style style:name="T108" style:family="text">
      <style:text-properties fo:color="#17365d" style:text-position="-58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09" style:family="text">
      <style:text-properties fo:color="#17365d" style:text-position="-58% 100%" style:font-name="Times New Roman" fo:font-size="12pt" fo:letter-spacing="0.018cm" style:font-name-asian="Times New Roman1" style:font-size-asian="12pt" style:font-name-complex="Times New Roman1" style:font-size-complex="12pt" style:text-scale="100%"/>
    </style:style>
    <style:style style:name="T110" style:family="text">
      <style:text-properties fo:color="#17365d" style:text-position="-58% 100%" style:font-name="Cambria" fo:font-size="12pt" fo:letter-spacing="normal" style:font-name-asian="Cambria1" style:font-size-asian="12pt" style:font-name-complex="Cambria1" style:font-size-complex="12pt" style:text-scale="100%"/>
    </style:style>
    <style:style style:name="T111" style:family="text">
      <style:text-properties fo:color="#17365d" style:text-position="-58% 100%" style:font-name="Cambria" fo:font-size="12pt" fo:letter-spacing="-0.002cm" style:font-name-asian="Cambria1" style:font-size-asian="12pt" style:font-name-complex="Cambria1" style:font-size-complex="12pt" style:text-scale="100%"/>
    </style:style>
    <style:style style:name="T112" style:family="text">
      <style:text-properties fo:color="#17365d" style:text-position="-58% 100%" style:font-name="Cambria" fo:font-size="12pt" fo:letter-spacing="0.002cm" style:font-name-asian="Cambria1" style:font-size-asian="12pt" style:font-name-complex="Cambria1" style:font-size-complex="12pt" style:text-scale="100%"/>
    </style:style>
    <style:style style:name="T113" style:family="text">
      <style:text-properties fo:color="#17365d" style:text-position="-58% 100%" style:font-name="Cambria" fo:font-size="12pt" fo:letter-spacing="-0.004cm" style:font-name-asian="Cambria1" style:font-size-asian="12pt" style:font-name-complex="Cambria1" style:font-size-complex="12pt" style:text-scale="100%"/>
    </style:style>
    <style:style style:name="T114" style:family="text">
      <style:text-properties fo:color="#17365d" style:text-position="-58% 100%" style:font-name="Cambria" fo:font-size="12pt" fo:letter-spacing="0.037cm" style:font-name-asian="Cambria1" style:font-size-asian="12pt" style:font-name-complex="Cambria1" style:font-size-complex="12pt" style:text-scale="100%"/>
    </style:style>
    <style:style style:name="T115" style:family="text">
      <style:text-properties fo:color="#17365d" style:text-position="-58% 100%" style:font-name="Cambria" fo:font-size="12pt" fo:letter-spacing="0.039cm" style:font-name-asian="Cambria1" style:font-size-asian="12pt" style:font-name-complex="Cambria1" style:font-size-complex="12pt" style:text-scale="100%"/>
    </style:style>
    <style:style style:name="T116" style:family="text">
      <style:text-properties fo:color="#17365d" style:text-position="-58% 100%" style:font-name="Cambria" fo:font-size="12pt" fo:letter-spacing="0.035cm" style:font-name-asian="Cambria1" style:font-size-asian="12pt" style:font-name-complex="Cambria1" style:font-size-complex="12pt" style:text-scale="100%"/>
    </style:style>
    <style:style style:name="T117" style:family="text">
      <style:text-properties fo:color="#17365d" style:text-position="-58% 100%" style:font-name="Cambria" fo:font-size="12pt" fo:letter-spacing="0.004cm" style:font-name-asian="Cambria1" style:font-size-asian="12pt" style:font-name-complex="Cambria1" style:font-size-complex="12pt" style:text-scale="100%"/>
    </style:style>
    <style:style style:name="T118" style:family="text">
      <style:text-properties fo:color="#223e8f" style:font-name="Cambria" fo:font-size="12pt" fo:letter-spacing="0.002cm" style:font-name-asian="Cambria1" style:font-size-asian="12pt" style:font-name-complex="Cambria1" style:font-size-complex="12pt" style:text-scale="100%"/>
    </style:style>
    <style:style style:name="T119" style:family="text">
      <style:text-properties fo:color="#223e8f" style:font-name="Cambria" fo:font-size="12pt" fo:letter-spacing="0.002cm" fo:font-weight="bold" style:font-name-asian="Cambria1" style:font-size-asian="12pt" style:font-weight-asian="bold" style:font-name-complex="Cambria1" style:font-size-complex="12pt" style:text-scale="100%"/>
    </style:style>
    <style:style style:name="T120" style:family="text">
      <style:text-properties fo:color="#223e8f" style:font-name="Cambria" fo:font-size="12pt" fo:letter-spacing="normal" style:font-name-asian="Cambria1" style:font-size-asian="12pt" style:font-name-complex="Cambria1" style:font-size-complex="12pt" style:text-scale="100%"/>
    </style:style>
    <style:style style:name="T121" style:family="text">
      <style:text-properties fo:color="#223e8f" style:font-name="Cambria" fo:font-size="12pt" fo:letter-spacing="normal" fo:font-weight="bold" style:font-name-asian="Cambria1" style:font-size-asian="12pt" style:font-weight-asian="bold" style:font-name-complex="Cambria1" style:font-size-complex="12pt" style:text-scale="100%"/>
    </style:style>
    <style:style style:name="T122" style:family="text">
      <style:text-properties fo:color="#223e8f" style:font-name="Cambria" fo:font-size="12pt" fo:letter-spacing="0.014cm" style:font-name-asian="Cambria1" style:font-size-asian="12pt" style:font-name-complex="Cambria1" style:font-size-complex="12pt" style:text-scale="100%"/>
    </style:style>
    <style:style style:name="T123" style:family="text">
      <style:text-properties fo:color="#223e8f" style:font-name="Cambria" fo:font-size="12pt" fo:letter-spacing="-0.002cm" style:font-name-asian="Cambria1" style:font-size-asian="12pt" style:font-name-complex="Cambria1" style:font-size-complex="12pt" style:text-scale="100%"/>
    </style:style>
    <style:style style:name="T124" style:family="text">
      <style:text-properties fo:color="#223e8f" style:font-name="Cambria" fo:font-size="12pt" fo:letter-spacing="-0.002cm" fo:font-weight="bold" style:font-name-asian="Cambria1" style:font-size-asian="12pt" style:font-weight-asian="bold" style:font-name-complex="Cambria1" style:font-size-complex="12pt" style:text-scale="100%"/>
    </style:style>
    <style:style style:name="T125" style:family="text">
      <style:text-properties fo:color="#223e8f" style:font-name="Cambria" fo:font-size="12pt" fo:letter-spacing="0.012cm" style:font-name-asian="Cambria1" style:font-size-asian="12pt" style:font-name-complex="Cambria1" style:font-size-complex="12pt" style:text-scale="100%"/>
    </style:style>
    <style:style style:name="T126" style:family="text">
      <style:text-properties fo:color="#223e8f" style:font-name="Cambria" fo:font-size="12pt" fo:letter-spacing="0.011cm" style:font-name-asian="Cambria1" style:font-size-asian="12pt" style:font-name-complex="Cambria1" style:font-size-complex="12pt" style:text-scale="100%"/>
    </style:style>
    <style:style style:name="T127" style:family="text">
      <style:text-properties fo:color="#223e8f" style:font-name="Cambria" fo:font-size="12pt" fo:letter-spacing="0.007cm" style:font-name-asian="Cambria1" style:font-size-asian="12pt" style:font-name-complex="Cambria1" style:font-size-complex="12pt" style:text-scale="100%"/>
    </style:style>
    <style:style style:name="T128" style:family="text">
      <style:text-properties fo:color="#223e8f" style:font-name="Cambria" fo:font-size="12pt" fo:letter-spacing="0.004cm" style:font-name-asian="Cambria1" style:font-size-asian="12pt" style:font-name-complex="Cambria1" style:font-size-complex="12pt" style:text-scale="100%"/>
    </style:style>
    <style:style style:name="T129" style:family="text">
      <style:text-properties fo:color="#223e8f" style:font-name="Cambria" fo:font-size="12pt" fo:letter-spacing="0.004cm" fo:font-weight="bold" style:font-name-asian="Cambria1" style:font-size-asian="12pt" style:font-weight-asian="bold" style:font-name-complex="Cambria1" style:font-size-complex="12pt" style:text-scale="100%"/>
    </style:style>
    <style:style style:name="T130" style:family="text">
      <style:text-properties fo:color="#223e8f" style:font-name="Cambria" fo:font-size="12pt" fo:letter-spacing="0.005cm" style:font-name-asian="Cambria1" style:font-size-asian="12pt" style:font-name-complex="Cambria1" style:font-size-complex="12pt" style:text-scale="100%"/>
    </style:style>
    <style:style style:name="T131" style:family="text">
      <style:text-properties fo:color="#223e8f" style:font-name="Cambria" fo:font-size="12pt" fo:letter-spacing="0.09cm" style:font-name-asian="Cambria1" style:font-size-asian="12pt" style:font-name-complex="Cambria1" style:font-size-complex="12pt" style:text-scale="100%"/>
    </style:style>
    <style:style style:name="T132" style:family="text">
      <style:text-properties fo:color="#223e8f" style:font-name="Cambria" fo:font-size="12pt" fo:letter-spacing="0.088cm" style:font-name-asian="Cambria1" style:font-size-asian="12pt" style:font-name-complex="Cambria1" style:font-size-complex="12pt" style:text-scale="100%"/>
    </style:style>
    <style:style style:name="T133" style:family="text">
      <style:text-properties fo:color="#223e8f" style:font-name="Cambria" fo:font-size="12pt" fo:letter-spacing="0.092cm" style:font-name-asian="Cambria1" style:font-size-asian="12pt" style:font-name-complex="Cambria1" style:font-size-complex="12pt" style:text-scale="100%"/>
    </style:style>
    <style:style style:name="T134" style:family="text">
      <style:text-properties fo:color="#223e8f" style:font-name="Cambria" fo:font-size="12pt" fo:letter-spacing="-0.004cm" style:font-name-asian="Cambria1" style:font-size-asian="12pt" style:font-name-complex="Cambria1" style:font-size-complex="12pt" style:text-scale="100%"/>
    </style:style>
    <style:style style:name="T135" style:family="text">
      <style:text-properties fo:color="#223e8f" style:font-name="Cambria" fo:font-size="12pt" fo:letter-spacing="-0.004cm" fo:font-weight="bold" style:font-name-asian="Cambria1" style:font-size-asian="12pt" style:font-weight-asian="bold" style:font-name-complex="Cambria1" style:font-size-complex="12pt" style:text-scale="100%"/>
    </style:style>
    <style:style style:name="T136" style:family="text">
      <style:text-properties fo:color="#223e8f" style:font-name="Cambria" fo:font-size="12pt" fo:letter-spacing="0.086cm" style:font-name-asian="Cambria1" style:font-size-asian="12pt" style:font-name-complex="Cambria1" style:font-size-complex="12pt" style:text-scale="100%"/>
    </style:style>
    <style:style style:name="T137" style:family="text">
      <style:text-properties fo:color="#223e8f" style:font-name="Cambria" fo:font-size="12pt" fo:letter-spacing="0.023cm" style:font-name-asian="Cambria1" style:font-size-asian="12pt" style:font-name-complex="Cambria1" style:font-size-complex="12pt" style:text-scale="100%"/>
    </style:style>
    <style:style style:name="T138" style:family="text">
      <style:text-properties fo:color="#223e8f" style:font-name="Cambria" fo:font-size="12pt" fo:letter-spacing="0.023cm" fo:font-weight="bold" style:font-name-asian="Cambria1" style:font-size-asian="12pt" style:font-weight-asian="bold" style:font-name-complex="Cambria1" style:font-size-complex="12pt" style:text-scale="100%"/>
    </style:style>
    <style:style style:name="T139" style:family="text">
      <style:text-properties fo:color="#223e8f" style:font-name="Cambria" fo:font-size="12pt" fo:letter-spacing="0.025cm" style:font-name-asian="Cambria1" style:font-size-asian="12pt" style:font-name-complex="Cambria1" style:font-size-complex="12pt" style:text-scale="100%"/>
    </style:style>
    <style:style style:name="T140" style:family="text">
      <style:text-properties fo:color="#223e8f" style:font-name="Cambria" fo:font-size="12pt" fo:letter-spacing="-0.005cm" style:font-name-asian="Cambria1" style:font-size-asian="12pt" style:font-name-complex="Cambria1" style:font-size-complex="12pt" style:text-scale="100%"/>
    </style:style>
    <style:style style:name="T141" style:family="text">
      <style:text-properties fo:color="#223e8f" style:font-name="Cambria" fo:font-size="12pt" fo:letter-spacing="0.053cm" fo:font-weight="bold" style:font-name-asian="Cambria1" style:font-size-asian="12pt" style:font-weight-asian="bold" style:font-name-complex="Cambria1" style:font-size-complex="12pt" style:text-scale="100%"/>
    </style:style>
    <style:style style:name="T142" style:family="text">
      <style:text-properties fo:color="#223e8f" style:font-name="Cambria" fo:font-size="12pt" fo:letter-spacing="0.051cm" style:font-name-asian="Cambria1" style:font-size-asian="12pt" style:font-name-complex="Cambria1" style:font-size-complex="12pt" style:text-scale="100%"/>
    </style:style>
    <style:style style:name="T143" style:family="text">
      <style:text-properties fo:color="#223e8f" style:font-name="Cambria" fo:font-size="12pt" fo:letter-spacing="0.049cm" style:font-name-asian="Cambria1" style:font-size-asian="12pt" style:font-name-complex="Cambria1" style:font-size-complex="12pt" style:text-scale="100%"/>
    </style:style>
    <style:style style:name="Sect1" style:family="section">
      <style:section-properties style:editable="false">
        <style:columns fo:column-count="3">
          <style:column style:rel-width="35439*" fo:start-indent="0cm" fo:end-indent="3.037cm"/>
          <style:column style:rel-width="19037*" fo:start-indent="3.037cm" fo:end-indent="0.575cm"/>
          <style:column style:rel-width="11059*" fo:start-indent="0.575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28824*" fo:start-indent="0cm" fo:end-indent="4.695cm"/>
          <style:column style:rel-width="36711*" fo:start-indent="4.69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787*" fo:start-indent="0cm" fo:end-indent="2.484cm"/>
          <style:column style:rel-width="32748*" fo:start-indent="2.48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TextSection">
        <text:p text:style-name="P4"/>
        <text:p text:style-name="P7"><text:span text:style-name="T4"/></text:p>
        <text:p text:style-name="P9"><text:span text:style-name="T20"/></text:p>
        <text:p text:style-name="P56"><text:span text:style-name="T27"/></text:p>
        <text:p text:style-name="P14"/>
        <text:p text:style-name="P16"><text:span text:style-name="T33">Neu</text:span><text:span text:style-name="T37"> </text:span><text:span text:style-name="T34">ab</text:span></text:p>
        <text:p text:style-name="P17"><text:span text:style-name="T38">04</text:span><text:span text:style-name="T35">.</text:span><text:span text:style-name="T39">0</text:span><text:span text:style-name="T38">1</text:span><text:span text:style-name="T40">.</text:span><text:span text:style-name="T38">20</text:span><text:span text:style-name="T41">1</text:span><text:span text:style-name="T36">6</text:span></text:p>
        <text:p text:style-name="P18"><text:span text:style-name="T44">I</text:span><text:span text:style-name="T46">nk</text:span><text:span text:style-name="T48">l</text:span><text:span text:style-name="T46">us</text:span><text:span text:style-name="T48">i</text:span><text:span text:style-name="T44">ve P</text:span><text:span text:style-name="T46">rü</text:span><text:span text:style-name="T48">f</text:span><text:span text:style-name="T46">u</text:span><text:span text:style-name="T48">n</text:span><text:span text:style-name="T46">gs</text:span><text:span text:style-name="T44">- v</text:span><text:span text:style-name="T46">orb</text:span><text:span text:style-name="T44">ere</text:span><text:span text:style-name="T48">i</text:span><text:span text:style-name="T44">t</text:span><text:span text:style-name="T48">u</text:span><text:span text:style-name="T46">n</text:span><text:span text:style-name="T44">g T</text:span><text:span text:style-name="T46">E</text:span><text:span text:style-name="T44">LC Me</text:span><text:span text:style-name="T46">d</text:span><text:span text:style-name="T48">i</text:span><text:span text:style-name="T44">z</text:span><text:span text:style-name="T48">i</text:span><text:span text:style-name="T46">n</text:span><text:span text:style-name="T44">/P</text:span><text:span text:style-name="T48">fl</text:span><text:span text:style-name="T44">ege</text:span></text:p>
      </text:section>
      <text:section text:style-name="Sect2" text:name="Bereich1">
        <text:p text:style-name="P19"><text:span text:style-name="T4">Ihr A</text:span><text:span text:style-name="T7">n</text:span><text:span text:style-name="T4">s</text:span><text:span text:style-name="T2">p</text:span><text:span text:style-name="T4">rech</text:span><text:span text:style-name="T2">pa</text:span><text:span text:style-name="T4">r</text:span><text:span text:style-name="T2">t</text:span><text:span text:style-name="T7">n</text:span><text:span text:style-name="T4">er:</text:span><text:span text:style-name="T5"> </text:span><text:span text:style-name="T3">K</text:span><text:span text:style-name="T6">r</text:span><text:span text:style-name="T3">is</text:span><text:span text:style-name="T1">t</text:span><text:span text:style-name="T3">in</text:span><text:span text:style-name="T1"> </text:span><text:span text:style-name="T3">Giolb</text:span><text:span text:style-name="T1">a</text:span><text:span text:style-name="T3">s </text:span><text:span text:style-name="T1">Sp</text:span><text:span text:style-name="T6">r</text:span><text:span text:style-name="T3">achb</text:span><text:span text:style-name="T1">e</text:span><text:span text:style-name="T6">r</text:span><text:span text:style-name="T3">a</text:span><text:span text:style-name="T1">t</text:span><text:span text:style-name="T3">un</text:span><text:span text:style-name="T6">g</text:span><text:span text:style-name="T3">/</text:span><text:span text:style-name="T6">A</text:span><text:span text:style-name="T3">nmel</text:span><text:span text:style-name="T6">d</text:span><text:span text:style-name="T3">ung </text:span></text:p>
        <text:p text:style-name="P20"><text:span text:style-name="T64"/></text:p>
        <text:p text:style-name="P21"><text:span text:style-name="T3">Konta</text:span><text:span text:style-name="T6">k</text:span><text:span text:style-name="T3">ta</text:span><text:span text:style-name="T6">dr</text:span><text:span text:style-name="T3">ess</text:span><text:span text:style-name="T1">e</text:span><text:span text:style-name="T3">: </text:span></text:p>
        <text:p text:style-name="P21"><text:span text:style-name="T3">Kristin Giolbas</text:span></text:p>
        <text:p text:style-name="P21"><text:span text:style-name="T3">Haslacher Straße 60a</text:span></text:p>
        <text:p text:style-name="P21"><text:span text:style-name="T3">79115 Freiburg</text:span></text:p>
        <text:p text:style-name="P6"><text:span text:style-name="T1">F</text:span><text:span text:style-name="T3">on </text:span><text:span text:style-name="T6">+4</text:span><text:span text:style-name="T3">9</text:span><text:span text:style-name="T6"> </text:span><text:span text:style-name="T3">1636973884</text:span></text:p>
        <text:p text:style-name="P5"><text:span text:style-name="T1">M</text:span><text:span text:style-name="T3">a</text:span><text:span text:style-name="T1">i</text:span><text:a xlink:type="simple" xlink:href="mailto:info@esz-freiburg.de"><text:span text:style-name="T3">l: </text:span></text:a><text:span text:style-name="T3">kristin.giolbas@gmail.com</text:span></text:p>
        <text:p text:style-name="P1"/>
        <text:p text:style-name="P15"/>
        <text:p text:style-name="P1"/>
        <text:p text:style-name="P1"/>
        <text:p text:style-name="P22"/>
        <text:p text:style-name="P23"><text:span text:style-name="T66">Deut</text:span><text:span text:style-name="T67">s</text:span><text:span text:style-name="T66">ch</text:span><text:span text:style-name="T68"> </text:span><text:span text:style-name="T69">f</text:span><text:span text:style-name="T66">ür M</text:span><text:span text:style-name="T70">e</text:span><text:span text:style-name="T66">diziner</text:span><text:span text:style-name="T68"> </text:span><text:span text:style-name="T69">/</text:span><text:span text:style-name="T68">-</text:span><text:span text:style-name="T69">I</text:span><text:span text:style-name="T66">nnen und</text:span><text:span text:style-name="T71"> </text:span><text:span text:style-name="T67">P</text:span><text:span text:style-name="T69">f</text:span><text:span text:style-name="T66">legek</text:span><text:span text:style-name="T68">r</text:span><text:span text:style-name="T66">ä</text:span><text:span text:style-name="T69">f</text:span><text:span text:style-name="T68">t</text:span><text:span text:style-name="T66">e</text:span></text:p>
      </text:section>
      <text:section text:style-name="Sect3" text:name="Bereich2">
        <text:p text:style-name="P24"><text:span text:style-name="T74">D</text:span><text:span text:style-name="T76">eu</text:span><text:span text:style-name="T78">t</text:span><text:span text:style-name="T76">sch</text:span><text:span text:style-name="T78"> f</text:span><text:span text:style-name="T76">ür</text:span><text:span text:style-name="T80"> </text:span><text:span text:style-name="T78">M</text:span><text:span text:style-name="T76">ediz</text:span><text:span text:style-name="T74">in</text:span><text:span text:style-name="T76">e</text:span><text:span text:style-name="T82">r</text:span><text:span text:style-name="T84">/</text:span><text:span text:style-name="T78">-</text:span><text:span text:style-name="T74">inn</text:span><text:span text:style-name="T76">en</text:span></text:p>
        <text:p text:style-name="P25"><text:span text:style-name="T77">S</text:span><text:span text:style-name="T75">ie <text:s text:c="3"/></text:span><text:span text:style-name="T85"><text:s/></text:span><text:span text:style-name="T75">si</text:span><text:span text:style-name="T77">n</text:span><text:span text:style-name="T75">d <text:s text:c="3"/></text:span><text:span text:style-name="T86"><text:s/></text:span><text:span text:style-name="T77">M</text:span><text:span text:style-name="T75">e</text:span><text:span text:style-name="T73">d</text:span><text:span text:style-name="T75">i</text:span><text:span text:style-name="T73">z</text:span><text:span text:style-name="T75">i</text:span><text:span text:style-name="T77">n</text:span><text:span text:style-name="T75">stu</text:span><text:span text:style-name="T73">d</text:span><text:span text:style-name="T75">e</text:span><text:span text:style-name="T77">n</text:span><text:span text:style-name="T75">t</text:span><text:span text:style-name="T83">/</text:span><text:span text:style-name="T75">-in <text:s text:c="3"/></text:span><text:span text:style-name="T85"><text:s/></text:span><text:span text:style-name="T75">o</text:span><text:span text:style-name="T73">d</text:span><text:span text:style-name="T75">er <text:s text:c="3"/></text:span><text:span text:style-name="T87"><text:s/></text:span><text:span text:style-name="T75">e</text:span><text:span text:style-name="T77">i</text:span><text:span text:style-name="T83">n</text:span><text:span text:style-name="T75">/e</text:span><text:span text:style-name="T77">i</text:span><text:span text:style-name="T79">n</text:span><text:span text:style-name="T75">e a</text:span><text:span text:style-name="T77">n</text:span><text:span text:style-name="T73">g</text:span><text:span text:style-name="T75">ehe</text:span><text:span text:style-name="T77">n</text:span><text:span text:style-name="T73">d</text:span><text:span text:style-name="T75">e</text:span><text:span text:style-name="T77">/</text:span><text:span text:style-name="T75">-r</text:span><text:span text:style-name="T88"> </text:span><text:span text:style-name="T75">o</text:span><text:span text:style-name="T73">d</text:span><text:span text:style-name="T75">er</text:span><text:span text:style-name="T88"> </text:span><text:span text:style-name="T75">be</text:span><text:span text:style-name="T81">r</text:span><text:span text:style-name="T75">e</text:span><text:span text:style-name="T77">i</text:span><text:span text:style-name="T75">ts</text:span><text:span text:style-name="T89"> </text:span><text:span text:style-name="T77">p</text:span><text:span text:style-name="T73">r</text:span><text:span text:style-name="T75">akti</text:span><text:span text:style-name="T73">z</text:span><text:span text:style-name="T75">i</text:span><text:span text:style-name="T77">e</text:span><text:span text:style-name="T73">r</text:span><text:span text:style-name="T75">e</text:span><text:span text:style-name="T77">n</text:span><text:span text:style-name="T73">d</text:span><text:span text:style-name="T75">e</text:span><text:span text:style-name="T83">/</text:span><text:span text:style-name="T75">-r</text:span><text:span text:style-name="T88"> </text:span><text:span text:style-name="T73">Ärz</text:span><text:span text:style-name="T75">t</text:span><text:span text:style-name="T77">i</text:span><text:span text:style-name="T75">n</text:span></text:p>
        <text:p text:style-name="P26"><text:span text:style-name="T75">o</text:span><text:span text:style-name="T73">d</text:span><text:span text:style-name="T75">er </text:span><text:span text:style-name="T77">A</text:span><text:span text:style-name="T73">rz</text:span><text:span text:style-name="T75">t,</text:span><text:span text:style-name="T77"> </text:span><text:span text:style-name="T73">d</text:span><text:span text:style-name="T75">i</text:span><text:span text:style-name="T77">e</text:span><text:span text:style-name="T75">/</text:span><text:span text:style-name="T81"> </text:span><text:span text:style-name="T73">d</text:span><text:span text:style-name="T75">er e</text:span><text:span text:style-name="T83">i</text:span><text:span text:style-name="T75">ne</text:span><text:span text:style-name="T77"> </text:span><text:span text:style-name="T73">T</text:span><text:span text:style-name="T75">ä</text:span><text:span text:style-name="T77">t</text:span><text:span text:style-name="T75">ig</text:span><text:span text:style-name="T79">k</text:span><text:span text:style-name="T75">e</text:span><text:span text:style-name="T77">i</text:span><text:span text:style-name="T75">t in</text:span><text:span text:style-name="T77"> </text:span><text:span text:style-name="T75">Deutsc</text:span><text:span text:style-name="T73">h</text:span><text:span text:style-name="T75">land a</text:span><text:span text:style-name="T77">n</text:span><text:span text:style-name="T75">stre</text:span><text:span text:style-name="T77">b</text:span><text:span text:style-name="T75">t. </text:span><text:span text:style-name="T77">S</text:span><text:span text:style-name="T79">i</text:span><text:span text:style-name="T75">e</text:span><text:span text:style-name="T81"> </text:span><text:span text:style-name="T90">m</text:span><text:span text:style-name="T75">öc</text:span><text:span text:style-name="T73">h</text:span><text:span text:style-name="T75">t</text:span><text:span text:style-name="T77">e</text:span><text:span text:style-name="T75">n</text:span><text:span text:style-name="T81"> </text:span><text:span text:style-name="T75">so</text:span><text:span text:style-name="T73">w</text:span><text:span text:style-name="T75">ohl </text:span><text:span text:style-name="T73">I</text:span><text:span text:style-name="T75">h</text:span><text:span text:style-name="T73">r</text:span><text:span text:style-name="T75">e Deutsc</text:span><text:span text:style-name="T73">hk</text:span><text:span text:style-name="T75">e</text:span><text:span text:style-name="T77">n</text:span><text:span text:style-name="T75">n</text:span><text:span text:style-name="T77">t</text:span><text:span text:style-name="T75">n</text:span><text:span text:style-name="T77">i</text:span><text:span text:style-name="T75">sse <text:s text:c="2"/></text:span><text:span text:style-name="T91"><text:s/></text:span><text:span text:style-name="T73">ver</text:span><text:span text:style-name="T75">bess</text:span><text:span text:style-name="T77">e</text:span><text:span text:style-name="T73">r</text:span><text:span text:style-name="T75">n <text:s text:c="2"/></text:span><text:span text:style-name="T91"><text:s/></text:span><text:span text:style-name="T75">als <text:s text:c="2"/></text:span><text:span text:style-name="T91"><text:s/></text:span><text:span text:style-name="T75">auch <text:s text:c="2"/></text:span><text:span text:style-name="T92"><text:s/></text:span><text:span text:style-name="T73">I</text:span><text:span text:style-name="T75">h</text:span><text:span text:style-name="T73">r</text:span><text:span text:style-name="T75">e</text:span></text:p>
        <text:p text:style-name="P27"><text:span text:style-name="T75">er</text:span><text:span text:style-name="T73">w</text:span><text:span text:style-name="T75">o</text:span><text:span text:style-name="T73">r</text:span><text:span text:style-name="T75">be</text:span><text:span text:style-name="T77">n</text:span><text:span text:style-name="T75">en</text:span><text:span text:style-name="T77"> </text:span><text:span text:style-name="T75">Ken</text:span><text:span text:style-name="T77">n</text:span><text:span text:style-name="T75">t</text:span><text:span text:style-name="T77">n</text:span><text:span text:style-name="T75">is</text:span><text:span text:style-name="T79">s</text:span><text:span text:style-name="T75">e </text:span><text:span text:style-name="T77">i</text:span><text:span text:style-name="T75">m Klin</text:span><text:span text:style-name="T77">i</text:span><text:span text:style-name="T73">k</text:span><text:span text:style-name="T75">alltag</text:span><text:span text:style-name="T73"> </text:span><text:span text:style-name="T75">er</text:span><text:span text:style-name="T73">w</text:span><text:span text:style-name="T75">e</text:span><text:span text:style-name="T77">i</text:span><text:span text:style-name="T75">t</text:span><text:span text:style-name="T77">e</text:span><text:span text:style-name="T73">r</text:span><text:span text:style-name="T75">n.</text:span></text:p>
        <text:p text:style-name="P28"><text:span text:style-name="T73">I</text:span><text:span text:style-name="T75">n <text:s/></text:span><text:span text:style-name="T93"><text:s/></text:span><text:span text:style-name="T75">Kle</text:span><text:span text:style-name="T77">i</text:span><text:span text:style-name="T75">ng</text:span><text:span text:style-name="T73">r</text:span><text:span text:style-name="T75">up</text:span><text:span text:style-name="T77">p</text:span><text:span text:style-name="T75">en <text:s/></text:span><text:span text:style-name="T94"><text:s/></text:span><text:span text:style-name="T75">üb</text:span><text:span text:style-name="T79">e</text:span><text:span text:style-name="T75">n <text:s/></text:span><text:span text:style-name="T93"><text:s/></text:span><text:span text:style-name="T77">S</text:span><text:span text:style-name="T75">ie <text:s/></text:span><text:span text:style-name="T94"><text:s/></text:span><text:span text:style-name="T75">in <text:s/></text:span><text:span text:style-name="T93"><text:s/></text:span><text:span text:style-name="T75">4 <text:s/></text:span><text:span text:style-name="T95"><text:s/></text:span><text:span text:style-name="T77">M</text:span><text:span text:style-name="T75">o</text:span><text:span text:style-name="T73">d</text:span><text:span text:style-name="T75">ulen <text:s/></text:span><text:span text:style-name="T96"><text:s/></text:span><text:span text:style-name="T73">d</text:span><text:span text:style-name="T75">ie</text:span></text:p>
        <text:p text:style-name="P29"><text:span text:style-name="T75">Kom</text:span><text:span text:style-name="T73">m</text:span><text:span text:style-name="T75">unikation mit </text:span><text:span text:style-name="T77">K</text:span><text:span text:style-name="T75">ol</text:span><text:span text:style-name="T73">l</text:span><text:span text:style-name="T75">egen und</text:span><text:span text:style-name="T73"> </text:span><text:span text:style-name="T75">mit </text:span><text:span text:style-name="T77">P</text:span><text:span text:style-name="T75">a</text:span><text:span text:style-name="T77">t</text:span><text:span text:style-name="T75">i</text:span><text:span text:style-name="T77">e</text:span><text:span text:style-name="T75">n</text:span><text:span text:style-name="T77">t</text:span><text:span text:style-name="T79">e</text:span><text:span text:style-name="T75">n.</text:span></text:p>
        <text:p text:style-name="P2"/>
        <text:p text:style-name="P30"><text:span text:style-name="T77">M</text:span><text:span text:style-name="T75">o</text:span><text:span text:style-name="T73">d</text:span><text:span text:style-name="T75">ul</text:span><text:span text:style-name="T73"> </text:span><text:span text:style-name="T75">1</text:span><text:span text:style-name="T73"> </text:span><text:span text:style-name="T75">(</text:span><text:span text:style-name="T77">V</text:span><text:span text:style-name="T75">o</text:span><text:span text:style-name="T73">r</text:span><text:span text:style-name="T75">ausse</text:span><text:span text:style-name="T77">t</text:span><text:span text:style-name="T73">z</text:span><text:span text:style-name="T75">u</text:span><text:span text:style-name="T81">n</text:span><text:span text:style-name="T73">g</text:span><text:span text:style-name="T75">:</text:span><text:span text:style-name="T73"> </text:span><text:span text:style-name="T75">B</text:span><text:span text:style-name="T83">2</text:span><text:span text:style-name="T75">- o</text:span><text:span text:style-name="T73">d</text:span><text:span text:style-name="T75">er</text:span><text:span text:style-name="T81"> </text:span><text:span text:style-name="T73">C</text:span><text:span text:style-name="T75">1-</text:span><text:span text:style-name="T73">A</text:span><text:span text:style-name="T75">bsc</text:span><text:span text:style-name="T81">h</text:span><text:span text:style-name="T75">lu</text:span><text:span text:style-name="T77">s</text:span><text:span text:style-name="T75">s)</text:span></text:p>
        <text:p text:style-name="P31"><text:span text:style-name="T104"></text:span><text:span text:style-name="T105"><text:tab/></text:span><text:span text:style-name="T77">M</text:span><text:span text:style-name="T75">e</text:span><text:span text:style-name="T73">d</text:span><text:span text:style-name="T75">i</text:span><text:span text:style-name="T73">z</text:span><text:span text:style-name="T75">i</text:span><text:span text:style-name="T77">n</text:span><text:span text:style-name="T75">isches <text:s text:c="4"/></text:span><text:span text:style-name="T97"><text:s/></text:span><text:span text:style-name="T75">G</text:span><text:span text:style-name="T73">r</text:span><text:span text:style-name="T75">un</text:span><text:span text:style-name="T73">dv</text:span><text:span text:style-name="T75">o</text:span><text:span text:style-name="T73">k</text:span><text:span text:style-name="T75">a</text:span><text:span text:style-name="T77">b</text:span><text:span text:style-name="T75">ular <text:s text:c="4"/></text:span><text:span text:style-name="T98"><text:s/></text:span><text:span text:style-name="T75">(</text:span><text:span text:style-name="T73">A</text:span><text:span text:style-name="T75">n</text:span><text:span text:style-name="T77">a</text:span><text:span text:style-name="T75">tomi</text:span><text:span text:style-name="T83">e</text:span><text:span text:style-name="T75">, </text:span><text:span text:style-name="T77">M</text:span><text:span text:style-name="T75">a</text:span><text:span text:style-name="T77">t</text:span><text:span text:style-name="T75">erial</text:span><text:span text:style-name="T77">i</text:span><text:span text:style-name="T75">en </text:span><text:span text:style-name="T79">i</text:span><text:span text:style-name="T75">m K</text:span><text:span text:style-name="T73">r</text:span><text:span text:style-name="T75">a</text:span><text:span text:style-name="T77">n</text:span><text:span text:style-name="T73">k</text:span><text:span text:style-name="T75">e</text:span><text:span text:style-name="T77">n</text:span><text:span text:style-name="T75">haus, K</text:span><text:span text:style-name="T73">r</text:span><text:span text:style-name="T75">an</text:span><text:span text:style-name="T73">k</text:span><text:span text:style-name="T75">enha</text:span><text:span text:style-name="T73">u</text:span><text:span text:style-name="T75">sp</text:span><text:span text:style-name="T77">e</text:span><text:span text:style-name="T73">r</text:span><text:span text:style-name="T75">sonal)</text:span></text:p>
        <text:p text:style-name="P32"><text:span text:style-name="T104"></text:span><text:span text:style-name="T105"><text:tab/></text:span><text:span text:style-name="T73">A</text:span><text:span text:style-name="T75">n</text:span><text:span text:style-name="T77">a</text:span><text:span text:style-name="T75">mnes</text:span><text:span text:style-name="T77">e</text:span><text:span text:style-name="T75">: </text:span><text:span text:style-name="T99"><text:s/></text:span><text:span text:style-name="T73">A</text:span><text:span text:style-name="T75">ll</text:span><text:span text:style-name="T79">g</text:span><text:span text:style-name="T75">eme</text:span><text:span text:style-name="T77">i</text:span><text:span text:style-name="T75">n</text:span><text:span text:style-name="T81">e</text:span><text:span text:style-name="T75">- </text:span><text:span text:style-name="T100"><text:s/></text:span><text:span text:style-name="T75">und </text:span><text:span text:style-name="T99"><text:s/></text:span><text:span text:style-name="T77">S</text:span><text:span text:style-name="T73">y</text:span><text:span text:style-name="T75">st</text:span><text:span text:style-name="T77">e</text:span><text:span text:style-name="T75">man</text:span><text:span text:style-name="T77">a</text:span><text:span text:style-name="T75">mnese und</text:span><text:span text:style-name="T73"> </text:span><text:span text:style-name="T75">D</text:span><text:span text:style-name="T73">ok</text:span><text:span text:style-name="T81">u</text:span><text:span text:style-name="T75">men</text:span><text:span text:style-name="T77">t</text:span><text:span text:style-name="T75">a</text:span><text:span text:style-name="T77">t</text:span><text:span text:style-name="T75">ion</text:span></text:p>
        <text:p text:style-name="P33"><text:span text:style-name="T107"></text:span><text:span text:style-name="T108"> <text:s text:c="2"/></text:span><text:span text:style-name="T109"><text:s/></text:span><text:span text:style-name="T110">G</text:span><text:span text:style-name="T111">r</text:span><text:span text:style-name="T110">ammat</text:span><text:span text:style-name="T112">i</text:span><text:span text:style-name="T111">k</text:span><text:span text:style-name="T110">:</text:span><text:span text:style-name="T111"> </text:span><text:span text:style-name="T110">Kon</text:span><text:span text:style-name="T112">j</text:span><text:span text:style-name="T110">un</text:span><text:span text:style-name="T111">k</text:span><text:span text:style-name="T110">t</text:span><text:span text:style-name="T112">i</text:span><text:span text:style-name="T110">v</text:span><text:span text:style-name="T112"> </text:span><text:span text:style-name="T111">I</text:span><text:span text:style-name="T110">,</text:span><text:span text:style-name="T112"> </text:span><text:span text:style-name="T110">P</text:span><text:span text:style-name="T112">a</text:span><text:span text:style-name="T110">ssiv</text:span></text:p>
        <text:p text:style-name="P34"><text:span text:style-name="T77">M</text:span><text:span text:style-name="T75">o</text:span><text:span text:style-name="T73">d</text:span><text:span text:style-name="T75">ul</text:span><text:span text:style-name="T73"> </text:span><text:span text:style-name="T75">2</text:span></text:p>
        <text:p text:style-name="P36"><text:span text:style-name="T104"></text:span><text:span text:style-name="T105"> <text:s text:c="2"/></text:span><text:span text:style-name="T106"><text:s/></text:span><text:span text:style-name="T75">D</text:span><text:span text:style-name="T73">ok</text:span><text:span text:style-name="T75">u</text:span><text:span text:style-name="T73">m</text:span><text:span text:style-name="T75">e</text:span><text:span text:style-name="T77">n</text:span><text:span text:style-name="T75">t</text:span><text:span text:style-name="T77">a</text:span><text:span text:style-name="T75">t</text:span><text:span text:style-name="T77">i</text:span><text:span text:style-name="T75">on</text:span><text:span text:style-name="T77"> </text:span><text:span text:style-name="T73">v</text:span><text:span text:style-name="T75">on Un</text:span><text:span text:style-name="T77">t</text:span><text:span text:style-name="T75">ers</text:span><text:span text:style-name="T73">u</text:span><text:span text:style-name="T75">c</text:span><text:span text:style-name="T73">h</text:span><text:span text:style-name="T75">un</text:span><text:span text:style-name="T73">g</text:span><text:span text:style-name="T75">ser</text:span><text:span text:style-name="T73">g</text:span><text:span text:style-name="T75">e</text:span><text:span text:style-name="T77">b</text:span><text:span text:style-name="T75">n</text:span><text:span text:style-name="T77">i</text:span><text:span text:style-name="T75">ssen</text:span></text:p>
        <text:p text:style-name="P37"><text:span text:style-name="T107"></text:span><text:span text:style-name="T108"> <text:s text:c="2"/></text:span><text:span text:style-name="T109"><text:s/></text:span><text:span text:style-name="T110">P</text:span><text:span text:style-name="T112">a</text:span><text:span text:style-name="T110">t</text:span><text:span text:style-name="T112">i</text:span><text:span text:style-name="T110">e</text:span><text:span text:style-name="T112">n</text:span><text:span text:style-name="T113">t</text:span><text:span text:style-name="T110">e</text:span><text:span text:style-name="T112">n</text:span><text:span text:style-name="T111">v</text:span><text:span text:style-name="T110">o</text:span><text:span text:style-name="T111">r</text:span><text:span text:style-name="T110">st</text:span><text:span text:style-name="T112">e</text:span><text:span text:style-name="T110">ll</text:span><text:span text:style-name="T111">u</text:span><text:span text:style-name="T110">ng/Über</text:span><text:span text:style-name="T111">g</text:span><text:span text:style-name="T110">a</text:span><text:span text:style-name="T112">b</text:span><text:span text:style-name="T110">eges</text:span><text:span text:style-name="T112">p</text:span><text:span text:style-name="T111">r</text:span><text:span text:style-name="T110">äch</text:span></text:p>
        <text:p text:style-name="P38"><text:span text:style-name="T104"></text:span><text:span text:style-name="T105"> <text:s text:c="2"/></text:span><text:span text:style-name="T106"><text:s/></text:span><text:span text:style-name="T75">Bef</text:span><text:span text:style-name="T73">u</text:span><text:span text:style-name="T75">n</text:span><text:span text:style-name="T73">d</text:span><text:span text:style-name="T75">e,</text:span><text:span text:style-name="T81"> </text:span><text:span text:style-name="T73">T</text:span><text:span text:style-name="T75">he</text:span><text:span text:style-name="T73">r</text:span><text:span text:style-name="T75">a</text:span><text:span text:style-name="T77">p</text:span><text:span text:style-name="T75">i</text:span><text:span text:style-name="T77">e</text:span><text:span text:style-name="T73">v</text:span><text:span text:style-name="T75">erla</text:span><text:span text:style-name="T73">uf</text:span><text:span text:style-name="T75">,</text:span><text:span text:style-name="T77"> M</text:span><text:span text:style-name="T75">e</text:span><text:span text:style-name="T73">d</text:span><text:span text:style-name="T75">ikat</text:span><text:span text:style-name="T77">i</text:span><text:span text:style-name="T75">on</text:span></text:p>
        <text:p text:style-name="P39"><text:span text:style-name="T104"></text:span><text:span text:style-name="T105"> <text:s text:c="2"/></text:span><text:span text:style-name="T106"><text:s/></text:span><text:span text:style-name="T75">G</text:span><text:span text:style-name="T73">r</text:span><text:span text:style-name="T75">ammat</text:span><text:span text:style-name="T77">i</text:span><text:span text:style-name="T73">k</text:span><text:span text:style-name="T75">: <text:s text:c="3"/></text:span><text:span text:style-name="T101"><text:s/></text:span><text:span text:style-name="T75">No</text:span><text:span text:style-name="T73">m</text:span><text:span text:style-name="T75">i</text:span><text:span text:style-name="T77">n</text:span><text:span text:style-name="T75">a</text:span><text:span text:style-name="T81">l</text:span><text:span text:style-name="T75">is</text:span><text:span text:style-name="T77">i</text:span><text:span text:style-name="T75">er</text:span><text:span text:style-name="T73">u</text:span><text:span text:style-name="T75">ng, <text:s text:c="3"/></text:span><text:span text:style-name="T102"><text:s/></text:span><text:span text:style-name="T77">M</text:span><text:span text:style-name="T75">o</text:span><text:span text:style-name="T73">d</text:span><text:span text:style-name="T75">al</text:span><text:span text:style-name="T77">p</text:span><text:span text:style-name="T75">ass</text:span><text:span text:style-name="T73">iv</text:span><text:span text:style-name="T75">, No</text:span><text:span text:style-name="T73">m</text:span><text:span text:style-name="T75">e</text:span><text:span text:style-name="T77">n</text:span><text:span text:style-name="T75">-</text:span><text:span text:style-name="T73">V</text:span><text:span text:style-name="T75">erb-</text:span><text:span text:style-name="T73">V</text:span><text:span text:style-name="T75">erb</text:span><text:span text:style-name="T77">i</text:span><text:span text:style-name="T75">n</text:span><text:span text:style-name="T73">d</text:span><text:span text:style-name="T81">u</text:span><text:span text:style-name="T75">ngen,</text:span><text:span text:style-name="T77"> </text:span><text:span text:style-name="T75">P</text:span><text:span text:style-name="T77">a</text:span><text:span text:style-name="T73">r</text:span><text:span text:style-name="T75">t</text:span><text:span text:style-name="T77">i</text:span><text:span text:style-name="T73">z</text:span><text:span text:style-name="T75">i</text:span><text:span text:style-name="T77">p</text:span><text:span text:style-name="T79">i</text:span><text:span text:style-name="T75">alsä</text:span><text:span text:style-name="T77">t</text:span><text:span text:style-name="T73">z</text:span><text:span text:style-name="T75">e</text:span></text:p>
        <text:p text:style-name="P35"><text:span text:style-name="T77">M</text:span><text:span text:style-name="T75">o</text:span><text:span text:style-name="T73">d</text:span><text:span text:style-name="T75">ul</text:span><text:span text:style-name="T73"> </text:span><text:span text:style-name="T75">3</text:span></text:p>
        <text:p text:style-name="P40"><text:span text:style-name="T107"></text:span><text:span text:style-name="T108"> <text:s text:c="2"/></text:span><text:span text:style-name="T109"><text:s/></text:span><text:span text:style-name="T110">Ges</text:span><text:span text:style-name="T112">p</text:span><text:span text:style-name="T111">r</text:span><text:span text:style-name="T110">äch <text:s text:c="2"/></text:span><text:span text:style-name="T114"><text:s/></text:span><text:span text:style-name="T110">mit <text:s text:c="2"/></text:span><text:span text:style-name="T115"><text:s/></text:span><text:span text:style-name="T110">P</text:span><text:span text:style-name="T112">a</text:span><text:span text:style-name="T110">t</text:span><text:span text:style-name="T112">i</text:span><text:span text:style-name="T110">e</text:span><text:span text:style-name="T111">n</text:span><text:span text:style-name="T110">t</text:span><text:span text:style-name="T112">e</text:span><text:span text:style-name="T110">n <text:s text:c="2"/></text:span><text:span text:style-name="T115"><text:s/></text:span><text:span text:style-name="T110">und <text:s text:c="2"/></text:span><text:span text:style-name="T116"><text:s/></text:span><text:span text:style-name="T111">A</text:span><text:span text:style-name="T110">ngeh</text:span><text:span text:style-name="T111">ör</text:span><text:span text:style-name="T110">ig</text:span><text:span text:style-name="T117">e</text:span><text:span text:style-name="T110">n</text:span></text:p>
        <text:p text:style-name="P43"><text:span text:style-name="T75">(</text:span><text:span text:style-name="T73">A</text:span><text:span text:style-name="T75">u</text:span><text:span text:style-name="T73">f</text:span><text:span text:style-name="T77">k</text:span><text:span text:style-name="T75">lä</text:span><text:span text:style-name="T73">r</text:span><text:span text:style-name="T75">un</text:span><text:span text:style-name="T73">g</text:span><text:span text:style-name="T81">s</text:span><text:span text:style-name="T73">g</text:span><text:span text:style-name="T75">es</text:span><text:span text:style-name="T77">p</text:span><text:span text:style-name="T73">r</text:span><text:span text:style-name="T75">äch, <text:s text:c="5"/></text:span><text:span text:style-name="T103"><text:s/></text:span><text:span text:style-name="T77">E</text:span><text:span text:style-name="T75">n</text:span><text:span text:style-name="T77">t</text:span><text:span text:style-name="T75">lassun</text:span><text:span text:style-name="T73">g</text:span><text:span text:style-name="T75">s</text:span><text:span text:style-name="T73">g</text:span><text:span text:style-name="T75">es</text:span><text:span text:style-name="T77">p</text:span><text:span text:style-name="T73">r</text:span><text:span text:style-name="T75">äch, sc</text:span><text:span text:style-name="T73">hw</text:span><text:span text:style-name="T75">i</text:span><text:span text:style-name="T77">e</text:span><text:span text:style-name="T73">r</text:span><text:span text:style-name="T77">i</text:span><text:span text:style-name="T73">g</text:span><text:span text:style-name="T75">es G</text:span><text:span text:style-name="T77">e</text:span><text:span text:style-name="T75">s</text:span><text:span text:style-name="T77">p</text:span><text:span text:style-name="T73">r</text:span><text:span text:style-name="T75">äch</text:span></text:p>
        <text:p text:style-name="P44"><text:span text:style-name="T104"></text:span><text:span text:style-name="T105"> <text:s text:c="2"/></text:span><text:span text:style-name="T106"><text:s/></text:span><text:span text:style-name="T77">S</text:span><text:span text:style-name="T75">c</text:span><text:span text:style-name="T73">hr</text:span><text:span text:style-name="T75">iftliche D</text:span><text:span text:style-name="T73">ok</text:span><text:span text:style-name="T75">u</text:span><text:span text:style-name="T73">m</text:span><text:span text:style-name="T75">e</text:span><text:span text:style-name="T77">n</text:span><text:span text:style-name="T75">t</text:span><text:span text:style-name="T83">a</text:span><text:span text:style-name="T75">t</text:span><text:span text:style-name="T77">i</text:span><text:span text:style-name="T75">on: </text:span><text:span text:style-name="T73">Arz</text:span><text:span text:style-name="T75">t</text:span><text:span text:style-name="T77">b</text:span><text:span text:style-name="T73">r</text:span><text:span text:style-name="T75">i</text:span><text:span text:style-name="T77">e</text:span><text:span text:style-name="T75">f</text:span></text:p>
        <text:p text:style-name="P45"><text:span text:style-name="T75">Mo</text:span><text:span text:style-name="T79">d</text:span><text:span text:style-name="T73">u</text:span><text:span text:style-name="T75">l 4</text:span></text:p>
        <text:p text:style-name="P46"><text:span text:style-name="T107"></text:span><text:span text:style-name="T108"> <text:s text:c="2"/></text:span><text:span text:style-name="T109"><text:s/></text:span><text:span text:style-name="T111">T</text:span><text:span text:style-name="T110">ele</text:span><text:span text:style-name="T111">f</text:span><text:span text:style-name="T110">ont</text:span><text:span text:style-name="T111">r</text:span><text:span text:style-name="T110">a</text:span><text:span text:style-name="T112">i</text:span><text:span text:style-name="T110">n</text:span><text:span text:style-name="T112">in</text:span><text:span text:style-name="T110">g</text:span><text:span text:style-name="T111"> </text:span><text:span text:style-name="T110">(</text:span><text:span text:style-name="T111">I</text:span><text:span text:style-name="T110">n</text:span><text:span text:style-name="T112">t</text:span><text:span text:style-name="T110">ern/</text:span><text:span text:style-name="T112">E</text:span><text:span text:style-name="T110">xte</text:span><text:span text:style-name="T111">r</text:span><text:span text:style-name="T110">n)</text:span></text:p>
        <text:p text:style-name="P41"><text:span text:style-name="T104"></text:span><text:span text:style-name="T105"> <text:s text:c="2"/></text:span><text:span text:style-name="T106"><text:s/></text:span><text:span text:style-name="T75">Pr</text:span><text:span text:style-name="T73">üf</text:span><text:span text:style-name="T75">un</text:span><text:span text:style-name="T73">g</text:span><text:span text:style-name="T75">s</text:span><text:span text:style-name="T77">v</text:span><text:span text:style-name="T75">o</text:span><text:span text:style-name="T73">r</text:span><text:span text:style-name="T75">berei</text:span><text:span text:style-name="T77">t</text:span><text:span text:style-name="T75">ung <text:s text:c="4"/></text:span><text:span text:style-name="T92"><text:s/></text:span><text:span text:style-name="T75">„</text:span><text:span text:style-name="T73">T</text:span><text:span text:style-name="T77">EL</text:span><text:span text:style-name="T75">C <text:s text:c="4"/></text:span><text:span text:style-name="T86"><text:s/></text:span><text:span text:style-name="T75">B</text:span><text:span text:style-name="T73">2</text:span><text:span text:style-name="T75">/</text:span><text:span text:style-name="T73">C</text:span><text:span text:style-name="T75">1 <text:s text:c="4"/></text:span><text:span text:style-name="T86"><text:s/></text:span><text:span text:style-name="T81">f</text:span><text:span text:style-name="T75">ür</text:span></text:p>
        <text:p text:style-name="P42"><text:span text:style-name="T77">M</text:span><text:span text:style-name="T75">e</text:span><text:span text:style-name="T73">d</text:span><text:span text:style-name="T75">i</text:span><text:span text:style-name="T73">z</text:span><text:span text:style-name="T75">i</text:span><text:span text:style-name="T77">n</text:span><text:span text:style-name="T75">er</text:span></text:p>
        <text:p text:style-name="P47"><text:span text:style-name="T104"></text:span><text:span text:style-name="T105"><text:tab/></text:span><text:span text:style-name="T77">E</text:span><text:span text:style-name="T75">n</text:span><text:span text:style-name="T77">t</text:span><text:span text:style-name="T75">lassun</text:span><text:span text:style-name="T73">g</text:span><text:span text:style-name="T75">sbriefe</text:span><text:span text:style-name="T81">,</text:span><text:span text:style-name="T73">V</text:span><text:span text:style-name="T75">erl</text:span><text:span text:style-name="T90">e</text:span><text:span text:style-name="T73">g</text:span><text:span text:style-name="T75">un</text:span><text:span text:style-name="T73">g</text:span><text:span text:style-name="T75">sbriefe, Ü</text:span><text:span text:style-name="T77">b</text:span><text:span text:style-name="T75">er</text:span><text:span text:style-name="T73">w</text:span><text:span text:style-name="T75">e</text:span><text:span text:style-name="T77">i</text:span><text:span text:style-name="T75">sun</text:span><text:span text:style-name="T73">g</text:span><text:span text:style-name="T75">sbriefe</text:span></text:p>
        <text:p text:style-name="P48"><text:span text:style-name="T7">D</text:span><text:span text:style-name="T4">eu</text:span><text:span text:style-name="T2">t</text:span><text:span text:style-name="T4">sch</text:span><text:span text:style-name="T2"> f</text:span><text:span text:style-name="T4">ür Pf</text:span><text:span text:style-name="T2">l</text:span><text:span text:style-name="T4">ege</text:span><text:span text:style-name="T7">k</text:span><text:span text:style-name="T4">r</text:span><text:span text:style-name="T11">ä</text:span><text:span text:style-name="T2">ft</text:span><text:span text:style-name="T4">e</text:span></text:p>
        <text:p text:style-name="P49"><text:span text:style-name="T118">S</text:span><text:span text:style-name="T120">ie</text:span><text:span text:style-name="T122"> </text:span><text:span text:style-name="T120">haben</text:span><text:span text:style-name="T122"> </text:span><text:span text:style-name="T120">au</text:span><text:span text:style-name="T118">ß</text:span><text:span text:style-name="T120">er</text:span><text:span text:style-name="T123">h</text:span><text:span text:style-name="T120">alb</text:span><text:span text:style-name="T125"> </text:span><text:span text:style-name="T120">Deutsc</text:span><text:span text:style-name="T123">h</text:span><text:span text:style-name="T120">lands</text:span><text:span text:style-name="T126"> </text:span><text:span text:style-name="T127">e</text:span><text:span text:style-name="T120">i</text:span><text:span text:style-name="T118">n</text:span><text:span text:style-name="T120">e</text:span><text:span text:style-name="T125"> </text:span><text:span text:style-name="T123">A</text:span><text:span text:style-name="T120">usbil</text:span><text:span text:style-name="T118">d</text:span><text:span text:style-name="T120">ung</text:span></text:p>
        <text:p text:style-name="P50"><text:span text:style-name="T123">z</text:span><text:span text:style-name="T120">um </text:span><text:span text:style-name="T118">A</text:span><text:span text:style-name="T120">lte</text:span><text:span text:style-name="T118">n</text:span><text:span text:style-name="T120">-</text:span><text:span text:style-name="T118"> </text:span><text:span text:style-name="T120">o</text:span><text:span text:style-name="T123">d</text:span><text:span text:style-name="T120">er</text:span><text:span text:style-name="T118"> </text:span><text:span text:style-name="T128">K</text:span><text:span text:style-name="T123">r</text:span><text:span text:style-name="T120">a</text:span><text:span text:style-name="T118">n</text:span><text:span text:style-name="T123">k</text:span><text:span text:style-name="T120">e</text:span><text:span text:style-name="T118">np</text:span><text:span text:style-name="T123">f</text:span><text:span text:style-name="T120">le</text:span><text:span text:style-name="T123">g</text:span><text:span text:style-name="T120">er</text:span><text:span text:style-name="T130"> </text:span><text:span text:style-name="T120">b</text:span><text:span text:style-name="T123">zw</text:span><text:span text:style-name="T120">.</text:span><text:span text:style-name="T128"> </text:span><text:span text:style-name="T118">z</text:span><text:span text:style-name="T120">ur </text:span><text:span text:style-name="T118">A</text:span><text:span text:style-name="T120">lte</text:span><text:span text:style-name="T128">n</text:span><text:span text:style-name="T120">- o</text:span><text:span text:style-name="T123">d</text:span><text:span text:style-name="T120">er K</text:span><text:span text:style-name="T123">r</text:span><text:span text:style-name="T120">a</text:span><text:span text:style-name="T118">n</text:span><text:span text:style-name="T123">k</text:span><text:span text:style-name="T120">e</text:span><text:span text:style-name="T118">np</text:span><text:span text:style-name="T123">f</text:span><text:span text:style-name="T120">le</text:span><text:span text:style-name="T123">g</text:span><text:span text:style-name="T120">er</text:span><text:span text:style-name="T128">i</text:span><text:span text:style-name="T120">n</text:span><text:span text:style-name="T118"> </text:span><text:span text:style-name="T120">a</text:span><text:span text:style-name="T118">b</text:span><text:span text:style-name="T120">sol</text:span><text:span text:style-name="T123">v</text:span><text:span text:style-name="T120">i</text:span><text:span text:style-name="T118">e</text:span><text:span text:style-name="T123">r</text:span><text:span text:style-name="T120">t,</text:span><text:span text:style-name="T128"> </text:span><text:span text:style-name="T123">w</text:span><text:span text:style-name="T120">elche</text:span><text:span text:style-name="T118"> </text:span><text:span text:style-name="T123">d</text:span><text:span text:style-name="T120">en </text:span><text:span text:style-name="T123">d</text:span><text:span text:style-name="T120">eutschen</text:span><text:span text:style-name="T130"> </text:span><text:span text:style-name="T123">A</text:span><text:span text:style-name="T120">usbil</text:span><text:span text:style-name="T123">d</text:span><text:span text:style-name="T120">un</text:span><text:span text:style-name="T123">g</text:span><text:span text:style-name="T120">en</text:span><text:span text:style-name="T127"> </text:span><text:span text:style-name="T120">„Gesun</text:span><text:span text:style-name="T123">d</text:span><text:span text:style-name="T120">hei</text:span><text:span text:style-name="T118">t</text:span><text:span text:style-name="T120">s- und K</text:span><text:span text:style-name="T123">r</text:span><text:span text:style-name="T120">a</text:span><text:span text:style-name="T118">n</text:span><text:span text:style-name="T123">k</text:span><text:span text:style-name="T120">e</text:span><text:span text:style-name="T118">np</text:span><text:span text:style-name="T123">f</text:span><text:span text:style-name="T120">le</text:span><text:span text:style-name="T123">g</text:span><text:span text:style-name="T120">er/i</text:span><text:span text:style-name="T118">n</text:span><text:span text:style-name="T120">“ o</text:span><text:span text:style-name="T123">d</text:span><text:span text:style-name="T120">er „</text:span><text:span text:style-name="T123">A</text:span><text:span text:style-name="T120">lten</text:span><text:span text:style-name="T118">p</text:span><text:span text:style-name="T123">f</text:span><text:span text:style-name="T120">le</text:span><text:span text:style-name="T123">g</text:span><text:span text:style-name="T120">er/i</text:span><text:span text:style-name="T118">n</text:span><text:span text:style-name="T120">“ </text:span><text:span text:style-name="T123">g</text:span><text:span text:style-name="T120">leic</text:span><text:span text:style-name="T123">hg</text:span><text:span text:style-name="T120">es</text:span><text:span text:style-name="T118">t</text:span><text:span text:style-name="T120">ellt </text:span><text:span text:style-name="T118">i</text:span><text:span text:style-name="T120">st.</text:span></text:p>
        <text:p text:style-name="P51"><text:span text:style-name="T120">Wir</text:span><text:span text:style-name="T131"> </text:span><text:span text:style-name="T120">bi</text:span><text:span text:style-name="T118">et</text:span><text:span text:style-name="T120">en</text:span><text:span text:style-name="T132"> </text:span><text:span text:style-name="T123">I</text:span><text:span text:style-name="T120">hnen</text:span><text:span text:style-name="T132"> </text:span><text:span text:style-name="T120">e</text:span><text:span text:style-name="T118">i</text:span><text:span text:style-name="T120">n</text:span><text:span text:style-name="T123">e</text:span><text:span text:style-name="T120">n</text:span><text:span text:style-name="T133"> </text:span><text:span text:style-name="T120">Ku</text:span><text:span text:style-name="T123">r</text:span><text:span text:style-name="T120">s</text:span><text:span text:style-name="T133"> </text:span><text:span text:style-name="T120">a</text:span><text:span text:style-name="T134">n</text:span><text:span text:style-name="T120">, <text:s/></text:span><text:span text:style-name="T123">d</text:span><text:span text:style-name="T120">er</text:span><text:span text:style-name="T131"> </text:span><text:span text:style-name="T123">S</text:span><text:span text:style-name="T120">ie <text:s/>auf</text:span><text:span text:style-name="T136"> </text:span><text:span text:style-name="T123">d</text:span><text:span text:style-name="T120">en ber</text:span><text:span text:style-name="T123">uf</text:span><text:span text:style-name="T120">lichen </text:span><text:span text:style-name="T123">A</text:span><text:span text:style-name="T120">lltag,</text:span><text:span text:style-name="T128"> </text:span><text:span text:style-name="T123">A</text:span><text:span text:style-name="T120">n</text:span><text:span text:style-name="T118">a</text:span><text:span text:style-name="T120">tomi</text:span><text:span text:style-name="T118">e</text:span><text:span text:style-name="T120">,</text:span><text:span text:style-name="T118"> F</text:span><text:span text:style-name="T120">ach</text:span><text:span text:style-name="T123">w</text:span><text:span text:style-name="T120">o</text:span><text:span text:style-name="T123">r</text:span><text:span text:style-name="T120">tschat</text:span><text:span text:style-name="T123">z</text:span><text:span text:style-name="T120">, </text:span><text:span text:style-name="T118">M</text:span><text:span text:style-name="T120">e</text:span><text:span text:style-name="T123">d</text:span><text:span text:style-name="T120">ikat</text:span><text:span text:style-name="T118">i</text:span><text:span text:style-name="T120">on, </text:span><text:span text:style-name="T123">A</text:span><text:span text:style-name="T120">b</text:span><text:span text:style-name="T123">k</text:span><text:span text:style-name="T120">ü</text:span><text:span text:style-name="T123">rz</text:span><text:span text:style-name="T120">u</text:span><text:span text:style-name="T128">n</text:span><text:span text:style-name="T123">g</text:span><text:span text:style-name="T120">e</text:span><text:span text:style-name="T118">n</text:span><text:span text:style-name="T120">,</text:span><text:span text:style-name="T128"> </text:span><text:span text:style-name="T123">d</text:span><text:span text:style-name="T120">eut</text:span><text:span text:style-name="T134">s</text:span><text:span text:style-name="T120">c</text:span><text:span text:style-name="T123">h</text:span><text:span text:style-name="T120">es Gesun</text:span><text:span text:style-name="T123">d</text:span><text:span text:style-name="T120">hei</text:span><text:span text:style-name="T118">t</text:span><text:span text:style-name="T120">ss</text:span><text:span text:style-name="T123">y</text:span><text:span text:style-name="T120">st</text:span><text:span text:style-name="T118">e</text:span><text:span text:style-name="T120">m <text:s/></text:span><text:span text:style-name="T118">v</text:span><text:span text:style-name="T120">o</text:span><text:span text:style-name="T123">r</text:span><text:span text:style-name="T120">berei</text:span><text:span text:style-name="T118">t</text:span><text:span text:style-name="T120">et </text:span><text:span text:style-name="T128"><text:s/></text:span><text:span text:style-name="T120">und <text:s/></text:span><text:span text:style-name="T118">S</text:span><text:span text:style-name="T120">ie </text:span><text:span text:style-name="T128"><text:s/></text:span><text:span text:style-name="T123">z</text:span><text:span text:style-name="T128">u</text:span><text:span text:style-name="T120">r Pr</text:span><text:span text:style-name="T123">üf</text:span><text:span text:style-name="T120">ung</text:span><text:span text:style-name="T123"> </text:span><text:span text:style-name="T119">„</text:span><text:span text:style-name="T121">T</text:span><text:span text:style-name="T119">E</text:span><text:span text:style-name="T121">LC</text:span><text:span text:style-name="T124"> P</text:span><text:span text:style-name="T119">f</text:span><text:span text:style-name="T121">lege</text:span><text:span text:style-name="T129"> </text:span><text:span text:style-name="T121">B1</text:span><text:span text:style-name="T119">-</text:span><text:span text:style-name="T121">B</text:span><text:span text:style-name="T124">2</text:span><text:span text:style-name="T121">“ </text:span><text:span text:style-name="T123">f</text:span><text:span text:style-name="T120">ü</text:span><text:span text:style-name="T123">hr</text:span><text:span text:style-name="T120">t.</text:span></text:p>
        <text:p text:style-name="P52"><text:span text:style-name="T123">I</text:span><text:span text:style-name="T120">n</text:span><text:span text:style-name="T128"> </text:span><text:span text:style-name="T121">drei </text:span><text:span text:style-name="T119">M</text:span><text:span text:style-name="T121">o</text:span><text:span text:style-name="T119">d</text:span><text:span text:style-name="T121">u</text:span><text:span text:style-name="T119">l</text:span><text:span text:style-name="T121">en</text:span><text:span text:style-name="T129"> </text:span><text:span text:style-name="T120">e</text:span><text:span text:style-name="T118">i</text:span><text:span text:style-name="T123">g</text:span><text:span text:style-name="T120">n</text:span><text:span text:style-name="T118">e</text:span><text:span text:style-name="T120">n</text:span><text:span text:style-name="T128"> </text:span><text:span text:style-name="T118">S</text:span><text:span text:style-name="T120">ie sich </text:span><text:span text:style-name="T121">Kommun</text:span><text:span text:style-name="T135">i</text:span><text:span text:style-name="T121">ka</text:span><text:span text:style-name="T129">t</text:span><text:span text:style-name="T124">i</text:span><text:span text:style-name="T121">o</text:span><text:span text:style-name="T124">n</text:span><text:span text:style-name="T121">sko</text:span><text:span text:style-name="T129">m</text:span><text:span text:style-name="T121">p</text:span><text:span text:style-name="T129">e</text:span><text:span text:style-name="T119">t</text:span><text:span text:style-name="T121">e</text:span><text:span text:style-name="T124">n</text:span><text:span text:style-name="T121">zen </text:span><text:span text:style-name="T120">am</text:span><text:span text:style-name="T118"> A</text:span><text:span text:style-name="T123">r</text:span><text:span text:style-name="T120">be</text:span><text:span text:style-name="T118">i</text:span><text:span text:style-name="T120">ts</text:span><text:span text:style-name="T118">p</text:span><text:span text:style-name="T120">latz a</text:span><text:span text:style-name="T118">n</text:span><text:span text:style-name="T120">.</text:span><text:span text:style-name="T118"> </text:span><text:span text:style-name="T123">S</text:span><text:span text:style-name="T120">ie </text:span><text:span text:style-name="T123">f</text:span><text:span text:style-name="T120">ü</text:span><text:span text:style-name="T123">hr</text:span><text:span text:style-name="T128">e</text:span><text:span text:style-name="T120">n Ges</text:span><text:span text:style-name="T118">p</text:span><text:span text:style-name="T123">r</text:span><text:span text:style-name="T134">ä</text:span><text:span text:style-name="T120">c</text:span><text:span text:style-name="T123">h</text:span><text:span text:style-name="T120">e mit Pfle</text:span><text:span text:style-name="T123">g</text:span><text:span text:style-name="T120">e</text:span><text:span text:style-name="T118">b</text:span><text:span text:style-name="T120">e</text:span><text:span text:style-name="T123">d</text:span><text:span text:style-name="T120">ü</text:span><text:span text:style-name="T123">rf</text:span><text:span text:style-name="T120">t</text:span><text:span text:style-name="T118">i</text:span><text:span text:style-name="T123">g</text:span><text:span text:style-name="T120">e</text:span><text:span text:style-name="T118">n</text:span><text:span text:style-name="T120">, Bew</text:span><text:span text:style-name="T123">o</text:span><text:span text:style-name="T120">hnern,</text:span><text:span text:style-name="T118"> </text:span><text:span text:style-name="T120">P</text:span><text:span text:style-name="T118">a</text:span><text:span text:style-name="T120">t</text:span><text:span text:style-name="T118">i</text:span><text:span text:style-name="T120">e</text:span><text:span text:style-name="T118">n</text:span><text:span text:style-name="T134">t</text:span><text:span text:style-name="T120">en</text:span><text:span text:style-name="T134"> </text:span><text:span text:style-name="T120">und</text:span><text:span text:style-name="T123"> A</text:span><text:span text:style-name="T120">ngeh</text:span><text:span text:style-name="T128">ö</text:span><text:span text:style-name="T123">r</text:span><text:span text:style-name="T120">igen.</text:span><text:span text:style-name="T118"> E</text:span><text:span text:style-name="T120">s </text:span><text:span text:style-name="T123">w</text:span><text:span text:style-name="T120">er</text:span><text:span text:style-name="T123">d</text:span><text:span text:style-name="T120">en Bes</text:span><text:span text:style-name="T118">p</text:span><text:span text:style-name="T123">r</text:span><text:span text:style-name="T120">ech</text:span><text:span text:style-name="T123">u</text:span><text:span text:style-name="T120">ngen</text:span><text:span text:style-name="T118"> </text:span><text:span text:style-name="T120">mit</text:span><text:span text:style-name="T118"> </text:span><text:span text:style-name="T123">d</text:span><text:span text:style-name="T120">em Pfle</text:span><text:span text:style-name="T123">g</text:span><text:span text:style-name="T120">e</text:span><text:span text:style-name="T118">t</text:span><text:span text:style-name="T120">e</text:span><text:span text:style-name="T118">a</text:span><text:span text:style-name="T120">m und </text:span><text:span text:style-name="T123">V</text:span><text:span text:style-name="T120">o</text:span><text:span text:style-name="T123">rg</text:span><text:span text:style-name="T120">es</text:span><text:span text:style-name="T118">e</text:span><text:span text:style-name="T120">tzten, </text:span><text:span text:style-name="T118"><text:s/></text:span><text:span text:style-name="T123">Ä</text:span><text:span text:style-name="T118">r</text:span><text:span text:style-name="T123">z</text:span><text:span text:style-name="T120">t</text:span><text:span text:style-name="T118">e</text:span><text:span text:style-name="T120">n </text:span><text:span text:style-name="T118"><text:s/></text:span><text:span text:style-name="T120">und </text:span><text:span text:style-name="T128"><text:s/></text:span><text:span text:style-name="T123">V</text:span><text:span text:style-name="T120">ert</text:span><text:span text:style-name="T123">r</text:span><text:span text:style-name="T120">e</text:span><text:span text:style-name="T118">t</text:span><text:span text:style-name="T120">ern <text:s/>a</text:span><text:span text:style-name="T130">n</text:span><text:span text:style-name="T123">d</text:span><text:span text:style-name="T120">erer Be</text:span><text:span text:style-name="T123">r</text:span><text:span text:style-name="T120">u</text:span><text:span text:style-name="T123">f</text:span><text:span text:style-name="T120">e s</text:span><text:span text:style-name="T118">i</text:span><text:span text:style-name="T120">m</text:span><text:span text:style-name="T123">u</text:span><text:span text:style-name="T120">liert.</text:span></text:p>
        <text:p text:style-name="P53"><text:span text:style-name="T120">Die <text:s text:c="8"/></text:span><text:span text:style-name="T137"><text:s/></text:span><text:span text:style-name="T121">H</text:span><text:span text:style-name="T119">a</text:span><text:span text:style-name="T124">n</text:span><text:span text:style-name="T121">d</text:span><text:span text:style-name="T119">l</text:span><text:span text:style-name="T121">ungs</text:span><text:span text:style-name="T119">f</text:span><text:span text:style-name="T121">e</text:span><text:span text:style-name="T135">l</text:span><text:span text:style-name="T121">der <text:s text:c="8"/></text:span><text:span text:style-name="T138"><text:s/></text:span><text:span text:style-name="T123">T</text:span><text:span text:style-name="T120">agesa</text:span><text:span text:style-name="T118">b</text:span><text:span text:style-name="T120">läu</text:span><text:span text:style-name="T123">f</text:span><text:span text:style-name="T120">e <text:s text:c="8"/></text:span><text:span text:style-name="T139"><text:s/></text:span><text:span text:style-name="T120">/</text:span></text:p>
        <text:p text:style-name="P50"><text:span text:style-name="T123">Ar</text:span><text:span text:style-name="T120">be</text:span><text:span text:style-name="T118">i</text:span><text:span text:style-name="T120">ts</text:span><text:span text:style-name="T118">a</text:span><text:span text:style-name="T120">bläu</text:span><text:span text:style-name="T123">f</text:span><text:span text:style-name="T120">e</text:span><text:span text:style-name="T128"> </text:span><text:span text:style-name="T120">in</text:span><text:span text:style-name="T128"> </text:span><text:span text:style-name="T123">d</text:span><text:span text:style-name="T120">er</text:span><text:span text:style-name="T118"> A</text:span><text:span text:style-name="T120">lte</text:span><text:span text:style-name="T130">n</text:span><text:span text:style-name="T120">-</text:span><text:span text:style-name="T118"> </text:span><text:span text:style-name="T120">und Pfl</text:span><text:span text:style-name="T128">e</text:span><text:span text:style-name="T123">g</text:span><text:span text:style-name="T118">e</text:span><text:span text:style-name="T120">e</text:span><text:span text:style-name="T118">i</text:span><text:span text:style-name="T120">nric</text:span><text:span text:style-name="T123">h</text:span><text:span text:style-name="T120">tung, </text:span><text:span text:style-name="T118">H</text:span><text:span text:style-name="T123">yg</text:span><text:span text:style-name="T120">i</text:span><text:span text:style-name="T118">e</text:span><text:span text:style-name="T120">n</text:span><text:span text:style-name="T118">e</text:span><text:span text:style-name="T120">, Pf</text:span><text:span text:style-name="T118">l</text:span><text:span text:style-name="T120">egest</text:span><text:span text:style-name="T123">a</text:span><text:span text:style-name="T120">n</text:span><text:span text:style-name="T123">d</text:span><text:span text:style-name="T120">ar</text:span><text:span text:style-name="T134">d</text:span><text:span text:style-name="T120">s, P</text:span><text:span text:style-name="T118">e</text:span><text:span text:style-name="T123">r</text:span><text:span text:style-name="T120">son</text:span><text:span text:style-name="T118">a</text:span><text:span text:style-name="T120">leins</text:span><text:span text:style-name="T118">a</text:span><text:span text:style-name="T120">tz (Die</text:span><text:span text:style-name="T118">n</text:span><text:span text:style-name="T120">st</text:span><text:span text:style-name="T118">p</text:span><text:span text:style-name="T120">län</text:span><text:span text:style-name="T118">e</text:span><text:span text:style-name="T140">)</text:span><text:span text:style-name="T120">,</text:span><text:span text:style-name="T118"> </text:span><text:span text:style-name="T120">Ü</text:span><text:span text:style-name="T118">b</text:span><text:span text:style-name="T120">er</text:span><text:span text:style-name="T123">g</text:span><text:span text:style-name="T120">a</text:span><text:span text:style-name="T118">b</text:span><text:span text:style-name="T120">e</text:span><text:span text:style-name="T118">n</text:span><text:span text:style-name="T120">/</text:span><text:span text:style-name="T123">Arz</text:span><text:span text:style-name="T120">t</text:span><text:span text:style-name="T118">b</text:span><text:span text:style-name="T120">esuc</text:span><text:span text:style-name="T123">h</text:span><text:span text:style-name="T120">e </text:span><text:span text:style-name="T118">w</text:span><text:span text:style-name="T120">er</text:span><text:span text:style-name="T123">d</text:span><text:span text:style-name="T120">en </text:span><text:span text:style-name="T123">d</text:span><text:span text:style-name="T120">u</text:span><text:span text:style-name="T123">r</text:span><text:span text:style-name="T120">c</text:span><text:span text:style-name="T128">h</text:span><text:span text:style-name="T123">g</text:span><text:span text:style-name="T120">es</text:span><text:span text:style-name="T118">p</text:span><text:span text:style-name="T123">r</text:span><text:span text:style-name="T120">oc</text:span><text:span text:style-name="T123">h</text:span><text:span text:style-name="T120">en und </text:span><text:span text:style-name="T123">g</text:span><text:span text:style-name="T120">eü</text:span><text:span text:style-name="T130">b</text:span><text:span text:style-name="T120">t. </text:span><text:span text:style-name="T118">E</text:span><text:span text:style-name="T120">in</text:span><text:span text:style-name="T118"> </text:span><text:span text:style-name="T124">in</text:span><text:span text:style-name="T119">t</text:span><text:span text:style-name="T121">e</text:span><text:span text:style-name="T124">n</text:span><text:span text:style-name="T129">s</text:span><text:span text:style-name="T124">i</text:span><text:span text:style-name="T121">ves </text:span><text:span text:style-name="T119">G</text:span><text:span text:style-name="T121">r</text:span><text:span text:style-name="T119">a</text:span><text:span text:style-name="T121">mm</text:span><text:span text:style-name="T124">a</text:span><text:span text:style-name="T119">t</text:span><text:span text:style-name="T124">i</text:span><text:span text:style-name="T121">k –und</text:span><text:span text:style-name="T119"> </text:span><text:span text:style-name="T121">Wortsc</text:span><text:span text:style-name="T119">hat</text:span><text:span text:style-name="T124">z</text:span><text:span text:style-name="T119">t</text:span><text:span text:style-name="T121">r</text:span><text:span text:style-name="T119">a</text:span><text:span text:style-name="T124">inin</text:span><text:span text:style-name="T121">g </text:span><text:span text:style-name="T119">f</text:span><text:span text:style-name="T121">ür </text:span><text:span text:style-name="T124">P</text:span><text:span text:style-name="T119">f</text:span><text:span text:style-name="T121">lege</text:span><text:span text:style-name="T119">tät</text:span><text:span text:style-name="T124">i</text:span><text:span text:style-name="T121">gk</text:span><text:span text:style-name="T124">ei</text:span><text:span text:style-name="T119">t</text:span><text:span text:style-name="T121">e</text:span><text:span text:style-name="T124">n</text:span><text:span text:style-name="T121">,</text:span><text:span text:style-name="T141"> </text:span><text:span text:style-name="T123">T</text:span><text:span text:style-name="T120">ele</text:span><text:span text:style-name="T123">f</text:span><text:span text:style-name="T120">onate</text:span><text:span text:style-name="T142"> </text:span><text:span text:style-name="T120">und</text:span><text:span text:style-name="T143"> </text:span><text:span text:style-name="T120">D</text:span><text:span text:style-name="T123">ok</text:span><text:span text:style-name="T120">u</text:span><text:span text:style-name="T123">m</text:span><text:span text:style-name="T120">e</text:span><text:span text:style-name="T118">n</text:span><text:span text:style-name="T127">t</text:span><text:span text:style-name="T120">a</text:span><text:span text:style-name="T118">t</text:span><text:span text:style-name="T120">ion</text:span></text:p>
        <text:p text:style-name="P13"/>
        <text:p text:style-name="P1"/>
        <text:p text:style-name="P1"/>
        <text:p text:style-name="P54"><text:span text:style-name="T43">K</text:span><text:span text:style-name="T45">u</text:span><text:span text:style-name="T43">rsg</text:span><text:span text:style-name="T47">eb</text:span><text:span text:style-name="T45">üh</text:span><text:span text:style-name="T43">r ab </text:span><text:span text:style-name="T44">6 Te</text:span><text:span text:style-name="T48">il</text:span><text:span text:style-name="T46">n</text:span><text:span text:style-name="T44">e</text:span><text:span text:style-name="T51">h</text:span><text:span text:style-name="T46">m</text:span><text:span text:style-name="T44">ern </text:span><text:span text:style-name="T43">M</text:span><text:span text:style-name="T47">edi</text:span><text:span text:style-name="T45">z</text:span><text:span text:style-name="T47">i</text:span><text:span text:style-name="T43">n:</text:span><text:span text:style-name="T52"> </text:span><text:span text:style-name="T46">1</text:span><text:span text:style-name="T44">6</text:span><text:span text:style-name="T54"> </text:span><text:span text:style-name="T48">W</text:span><text:span text:style-name="T46">o</text:span><text:span text:style-name="T44">c</text:span><text:span text:style-name="T46">h</text:span><text:span text:style-name="T44">en</text:span><text:span text:style-name="T53"> </text:span><text:span text:style-name="T46">4</text:span><text:span text:style-name="T48">0</text:span><text:span text:style-name="T44">0</text:span><text:span text:style-name="T54"> </text:span><text:span text:style-name="T44">UE</text:span><text:span text:style-name="T55"> </text:span><text:span text:style-name="T45">fü</text:span><text:span text:style-name="T43">r</text:span><text:span text:style-name="T52"> </text:span><text:span text:style-name="T46">22</text:span><text:span text:style-name="T48">0</text:span><text:span text:style-name="T46">0</text:span><text:span text:style-name="T44">€ </text:span><text:span text:style-name="T43">s</text:span><text:span text:style-name="T47">t</text:span><text:span text:style-name="T43">a</text:span><text:span text:style-name="T47">t</text:span><text:span text:style-name="T43">t </text:span><text:span text:style-name="T56"><text:s/></text:span><text:span text:style-name="T57">2</text:span><text:span text:style-name="T47">22</text:span><text:span text:style-name="T43">0 </text:span><text:span text:style-name="T58"><text:s/></text:span><text:span text:style-name="T43">€ </text:span><text:span text:style-name="T59"><text:s/></text:span><text:span text:style-name="T43">W</text:span><text:span text:style-name="T47">i</text:span><text:span text:style-name="T43">r </text:span><text:span text:style-name="T58"><text:s/></text:span><text:span text:style-name="T43">sc</text:span><text:span text:style-name="T45">h</text:span><text:span text:style-name="T57">e</text:span><text:span text:style-name="T45">nk</text:span><text:span text:style-name="T47">e</text:span><text:span text:style-name="T43">n </text:span><text:span text:style-name="T60"><text:s/></text:span><text:span text:style-name="T47">e</text:span><text:span text:style-name="T45">u</text:span><text:span text:style-name="T50">c</text:span><text:span text:style-name="T43">h </text:span><text:span text:style-name="T60"><text:s/></text:span><text:span text:style-name="T47">di</text:span><text:span text:style-name="T43">e </text:span><text:span text:style-name="T45">An</text:span><text:span text:style-name="T43">m</text:span><text:span text:style-name="T47">eldegeb</text:span><text:span text:style-name="T45">üh</text:span><text:span text:style-name="T43">r</text:span></text:p>
        <text:p text:style-name="P55"><text:span text:style-name="T43">P</text:span><text:span text:style-name="T45">f</text:span><text:span text:style-name="T47">lege</text:span><text:span text:style-name="T43">: <text:s/></text:span><text:span text:style-name="T61"><text:s/></text:span><text:span text:style-name="T44">8 </text:span><text:span text:style-name="T48">W</text:span><text:span text:style-name="T46">o</text:span><text:span text:style-name="T44">c</text:span><text:span text:style-name="T46">h</text:span><text:span text:style-name="T62">e</text:span><text:span text:style-name="T44">n </text:span><text:span text:style-name="T46">20</text:span><text:span text:style-name="T44">0</text:span><text:span text:style-name="T62"> </text:span><text:span text:style-name="T44">UE</text:span><text:span text:style-name="T51"> </text:span><text:span text:style-name="T45">fü</text:span><text:span text:style-name="T43">r</text:span><text:span text:style-name="T50"> </text:span><text:span text:style-name="T46">1</text:span><text:span text:style-name="T48">0</text:span><text:span text:style-name="T46">9</text:span><text:span text:style-name="T44">0 €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name-complex="F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1.905cm" fo:margin-bottom="0.494cm" fo:margin-left="2.293cm" fo:margin-right="4.269cm" style:writing-mode="lr-tb" style:layout-grid-color="#c0c0c0" style:layout-grid-lines="1862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26cm" style:num-format="1" style:print-orientation="landscape" fo:margin-top="1.905cm" fo:margin-bottom="0.494cm" fo:margin-left="1.976cm" fo:margin-right="3.704cm" style:writing-mode="lr-tb" style:layout-grid-color="#c0c0c0" style:layout-grid-lines="1862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Kristin Giolbas</meta:initial-creator>
    <meta:creation-date>2016-01-08T00:25:08.19</meta:creation-date>
    <meta:document-statistic meta:table-count="0" meta:image-count="0" meta:object-count="0" meta:page-count="2" meta:paragraph-count="44" meta:word-count="302" meta:character-count="2755"/>
    <dc:date>2016-01-08T00:27:23.50</dc:date>
    <dc:creator>Kristin Giolbas</dc:creator>
    <meta:editing-duration>PT2M22S</meta:editing-duration>
    <meta:editing-cycles>1</meta:editing-cycles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